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8.5cm"/>
    </style:style>
    <style:style style:name="gr4" style:family="graphic" style:parent-style-name="standard">
      <style:graphic-properties draw:textarea-horizontal-align="center" draw:textarea-vertical-align="middle" draw:auto-grow-height="false" fo:wrap-option="no-wrap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fill="hatch" draw:fill-hatch-name="Black_20_45_20_Degrees" draw:fill-hatch-solid="false" draw:textarea-horizontal-align="center" draw:textarea-vertical-align="middle" draw:auto-grow-height="false" fo:wrap-option="no-wrap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_20__28_var_29_"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cm" svg:height="4cm" svg:x="23.5cm" svg:y="22.75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layer="layout" svg:width="2.119cm" svg:height="0.963cm" svg:x="2.5cm" svg:y="3.93cm">
          <draw:text-box>
            <text:p text:style-name="P3">Client</text:p>
          </draw:text-box>
        </draw:frame>
        <draw:frame draw:style-name="gr2" draw:layer="layout" svg:width="3.08cm" svg:height="0.963cm" svg:x="8cm" svg:y="4cm">
          <draw:text-box>
            <text:p text:style-name="P3">Web Tier</text:p>
          </draw:text-box>
        </draw:frame>
        <draw:frame draw:style-name="gr2" draw:layer="layout" svg:width="5.193cm" svg:height="0.963cm" svg:x="14.807cm" svg:y="4.037cm">
          <draw:text-box>
            <text:p text:style-name="P3">WebService Tier</text:p>
          </draw:text-box>
        </draw:frame>
        <draw:frame draw:style-name="gr3" draw:text-style-name="P3" draw:layer="layout" svg:width="7.5cm" svg:height="2cm" svg:x="27.5cm" svg:y="4cm">
          <draw:text-box>
            <text:p text:style-name="P3">Certificate Management WebService Tier</text:p>
          </draw:text-box>
        </draw:frame>
        <draw:frame draw:style-name="gr2" draw:layer="layout" svg:width="3.114cm" svg:height="0.963cm" svg:x="22.886cm" svg:y="4cm">
          <draw:text-box>
            <text:p text:style-name="P3">Data Tier</text:p>
          </draw:text-box>
        </draw:frame>
        <draw:frame draw:style-name="gr2" draw:layer="layout" svg:width="6.209cm" svg:height="0.963cm" svg:x="34.791cm" svg:y="4.037cm">
          <draw:text-box>
            <text:p text:style-name="P3">Certificate Back-end</text:p>
          </draw:text-box>
        </draw:frame>
        <draw:custom-shape draw:style-name="gr1" draw:text-style-name="P2" draw:id="id5" draw:layer="layout" svg:width="3.5cm" svg:height="2cm" svg:x="2cm" svg:y="11cm">
          <text:p text:style-name="P1">Brow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7" draw:layer="layout" svg:width="4cm" svg:height="3cm" svg:x="1.5cm" svg:y="14.5cm">
          <text:p text:style-name="P1">GUI 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cm" svg:height="2cm" svg:x="14.5cm" svg:y="9cm">
          <text:p text:style-name="P1">Authorization &amp;</text:p>
          <text:p text:style-name="P1">Session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cm" svg:height="2cm" svg:x="14.5cm" svg:y="11cm">
          <text:p text:style-name="P1">User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cm" svg:height="2cm" svg:x="14.5cm" svg:y="13cm">
          <text:p text:style-name="P1">Org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cm" svg:height="2cm" svg:x="14.5cm" svg:y="15cm">
          <text:p text:style-name="P1">Localisation Mg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cm" svg:height="2cm" svg:x="14.5cm" svg:y="17cm">
          <text:p text:style-name="P1">WOT manage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0" draw:layer="layout" svg:width="6.25cm" svg:height="3.25cm" draw:transform="rotate (1.5707963267946) translate (20.25cm 27.75cm)">
          <text:p text:style-name="P1">Data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6" draw:layer="layout" svg:width="3.5cm" svg:height="3cm" svg:x="7cm" svg:y="10.5cm">
          <text:p text:style-name="P1">Web Si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cm" svg:height="11cm" svg:x="12cm" svg:y="8.5cm">
          <text:p text:style-name="P3"/>
          <draw:enhanced-geometry svg:viewBox="0 0 21600 21600" draw:glue-points="21600 0 0 10800 21600 21600" draw:text-areas="13800 ?f9 21600 ?f10" draw:type="left-brace" draw:modifiers="1800 10791.164439596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" draw:text-style-name="P2" draw:id="id8" draw:layer="layout" svg:width="3.5cm" svg:height="3cm" svg:x="7cm" svg:y="14.5cm">
          <text:p text:style-name="P1">Proxy we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2" draw:layer="layout" svg:width="5cm" svg:height="2.5cm" svg:x="36cm" svg:y="8.5cm">
          <text:p text:style-name="P1">Openss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3" draw:layer="layout" svg:width="5cm" svg:height="2.5cm" svg:x="36cm" svg:y="11.5cm">
          <text:p text:style-name="P1">Bouncy Cast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4" draw:layer="layout" svg:width="5cm" svg:height="2.5cm" svg:x="36cm" svg:y="14.5cm">
          <text:p text:style-name="P1">EJBC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" draw:layer="layout" svg:width="4cm" svg:height="10.5cm" svg:x="29cm" svg:y="8.5cm">
          <text:p text:style-name="P1">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2" draw:layer="layout" svg:x1="33cm" svg:y1="13.75cm" svg:x2="36cm" svg:y2="9.75cm" draw:start-shape="id1" draw:start-glue-point="1" draw:end-shape="id2">
          <text:p text:style-name="P3"/>
        </draw:connector>
        <draw:connector draw:style-name="gr8" draw:text-style-name="P2" draw:layer="layout" svg:x1="33cm" svg:y1="13.75cm" svg:x2="36cm" svg:y2="12.75cm" draw:start-shape="id1" draw:start-glue-point="1" draw:end-shape="id3">
          <text:p text:style-name="P3"/>
        </draw:connector>
        <draw:connector draw:style-name="gr8" draw:text-style-name="P2" draw:layer="layout" svg:x1="33cm" svg:y1="13.75cm" svg:x2="36cm" svg:y2="15.75cm" draw:start-shape="id1" draw:start-glue-point="1" draw:end-shape="id4" draw:end-glue-point="3">
          <text:p text:style-name="P3"/>
        </draw:connector>
        <draw:connector draw:style-name="gr7" draw:text-style-name="P2" draw:layer="layout" svg:x1="5.5cm" svg:y1="12cm" svg:x2="7cm" svg:y2="12cm" draw:start-shape="id5" draw:start-glue-point="1" draw:end-shape="id6" draw:end-glue-point="3">
          <text:p text:style-name="P3"/>
        </draw:connector>
        <draw:connector draw:style-name="gr7" draw:text-style-name="P2" draw:layer="layout" svg:x1="5.5cm" svg:y1="16cm" svg:x2="7cm" svg:y2="16cm" draw:start-shape="id7" draw:start-glue-point="1" draw:end-shape="id8" draw:end-glue-point="3">
          <text:p text:style-name="P3"/>
        </draw:connector>
        <draw:custom-shape draw:style-name="gr5" draw:text-style-name="P2" draw:id="id9" draw:layer="layout" svg:width="3cm" svg:height="8cm" draw:transform="rotate (1.5707963267946) translate (14cm 22.5cm)">
          <text:p text:style-name="P3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7" draw:text-style-name="P2" draw:layer="layout" svg:x1="18cm" svg:y1="22.5cm" svg:x2="20.25cm" svg:y2="24.625cm" draw:start-shape="id9" draw:start-glue-point="2" draw:end-shape="id10" draw:end-glue-point="3">
          <text:p text:style-name="P3"/>
        </draw:connector>
        <draw:custom-shape draw:style-name="gr5" draw:text-style-name="P2" draw:id="id11" draw:layer="layout" svg:width="3.5cm" svg:height="11.5cm" svg:x="20.5cm" svg:y="8cm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onnector draw:style-name="gr7" draw:text-style-name="P2" draw:layer="layout" svg:x1="24cm" svg:y1="13.748cm" svg:x2="29cm" svg:y2="13.75cm" draw:start-shape="id11" draw:start-glue-point="6" draw:end-shape="id1" draw:end-glue-point="3">
          <text:p text:style-name="P3"/>
        </draw:connector>
        <draw:custom-shape draw:style-name="gr5" draw:text-style-name="P2" draw:layer="layout" svg:width="2.5cm" svg:height="8cm" svg:x="9.5cm" svg:y="10cm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9" draw:text-style-name="P2" draw:layer="layout" svg:x1="6.5cm" svg:y1="3.5cm" svg:x2="6.5cm" svg:y2="28cm">
          <text:p text:style-name="P3"/>
        </draw:line>
        <draw:line draw:style-name="gr9" draw:text-style-name="P2" draw:layer="layout" svg:x1="12.5cm" svg:y1="3.5cm" svg:x2="12.5cm" svg:y2="28cm">
          <text:p text:style-name="P3"/>
        </draw:line>
        <draw:line draw:style-name="gr9" draw:text-style-name="P2" draw:layer="layout" svg:x1="27cm" svg:y1="3.5cm" svg:x2="27cm" svg:y2="28cm">
          <text:p text:style-name="P3"/>
        </draw:line>
        <draw:frame draw:style-name="gr10" draw:text-style-name="P3" draw:layer="layout" svg:width="24.5cm" svg:height="1.75cm" svg:x="11cm" svg:y="1.5cm">
          <draw:text-box>
            <text:p text:style-name="P3">PROPOSAL OF A BASIC ARCHITECTURE FOR A COMMUNITY C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12-30T15:43:16</meta:creation-date>
    <dc:creator>Guillaume Romagny</dc:creator>
    <dc:date>2006-12-30T22:02:02</dc:date>
    <dc:language>fr-FR</dc:language>
    <meta:editing-cycles>11</meta:editing-cycles>
    <meta:editing-duration>PT4H0M3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