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Cumberland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background-color="transparent"/>
    </style:style>
    <style:style style:name="ce5" style:family="table-cell" style:parent-style-name="Default" style:data-style-name="N37"/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4"/>
        <table:table-column table:style-name="co2" table:number-columns-repeated="12" table:default-cell-style-name="ce1"/>
        <table:table-row table:style-name="ro1">
          <table:table-cell table:style-name="Default" office:value-type="string">
            <text:p>Member</text:p>
          </table:table-cell>
          <table:table-cell table:style-name="Default" office:value-type="string">
            <text:p>Mail</text:p>
          </table:table-cell>
          <table:table-cell table:style-name="Default" table:formula="of:=COUNTIF([.C3:.C30];&quot;&gt;0&quot;)" office:value-type="float" office:value="6">
            <text:p>6</text:p>
          </table:table-cell>
          <table:table-cell table:style-name="Default" table:formula="of:=COUNTIF([.D3:.D30];&quot;&gt;0&quot;)" office:value-type="float" office:value="10">
            <text:p>10</text:p>
          </table:table-cell>
          <table:table-cell table:style-name="Default" table:formula="of:=COUNTIF([.E3:.E30];&quot;&gt;0&quot;)" office:value-type="float" office:value="9">
            <text:p>9</text:p>
          </table:table-cell>
          <table:table-cell table:style-name="Default" table:formula="of:=COUNTIF([.F3:.F30];&quot;&gt;0&quot;)" office:value-type="float" office:value="10">
            <text:p>10</text:p>
          </table:table-cell>
          <table:table-cell table:style-name="Default" table:formula="of:=COUNTIF([.G3:.G30];&quot;&gt;0&quot;)" office:value-type="float" office:value="6">
            <text:p>6</text:p>
          </table:table-cell>
          <table:table-cell table:style-name="Default" table:formula="of:=COUNTIF([.H3:.H30];&quot;&gt;0&quot;)" office:value-type="float" office:value="4">
            <text:p>4</text:p>
          </table:table-cell>
          <table:table-cell table:style-name="Default" table:formula="of:=COUNTIF([.I3:.I30];&quot;&gt;0&quot;)" office:value-type="float" office:value="1">
            <text:p>1</text:p>
          </table:table-cell>
          <table:table-cell table:style-name="Default" table:formula="of:=COUNTIF([.J3:.J30];&quot;&gt;0&quot;)" office:value-type="float" office:value="2">
            <text:p>2</text:p>
          </table:table-cell>
          <table:table-cell table:style-name="Default" table:formula="of:=COUNTIF([.K3:.K30];&quot;&gt;0&quot;)" office:value-type="float" office:value="4">
            <text:p>4</text:p>
          </table:table-cell>
          <table:table-cell table:style-name="Default" table:formula="of:=COUNTIF([.L3:.L30];&quot;&gt;0&quot;)" office:value-type="float" office:value="2">
            <text:p>2</text:p>
          </table:table-cell>
          <table:table-cell table:style-name="Default" table:formula="of:=COUNTIF([.M3:.M30];&quot;&gt;0&quot;)" office:value-type="float" office:value="2">
            <text:p>2</text:p>
          </table:table-cell>
          <table:table-cell table:style-name="Default" table:formula="of:=COUNTIF([.N3:.N30];&quot;&gt;0&quot;)" office:value-type="float" office:value="1">
            <text:p>1</text:p>
          </table:table-cell>
        </table:table-row>
        <table:table-row table:style-name="ro1">
          <table:table-cell/>
          <table:table-cell table:style-name="ce1"/>
          <table:table-cell office:value-type="string">
            <text:p>Ian G</text:p>
          </table:table-cell>
          <table:table-cell office:value-type="string">
            <text:p>Etienne Ruedin</text:p>
          </table:table-cell>
          <table:table-cell office:value-type="string">
            <text:p>Gero Treuner</text:p>
          </table:table-cell>
          <table:table-cell office:value-type="string">
            <text:p>Eva Stöwe</text:p>
          </table:table-cell>
          <table:table-cell office:value-type="string">
            <text:p>Dirk Astrath</text:p>
          </table:table-cell>
          <table:table-cell office:value-type="string">
            <text:p>Benny Baumann</text:p>
          </table:table-cell>
          <table:table-cell office:value-type="string">
            <text:p>Werner Dworak</text:p>
          </table:table-cell>
          <table:table-cell office:value-type="string">
            <text:p>Marcus Mängel</text:p>
          </table:table-cell>
          <table:table-cell office:value-type="string">
            <text:p>Alex Bahlo</text:p>
          </table:table-cell>
          <table:table-cell office:value-type="string">
            <text:p>Philipp Dunkel</text:p>
          </table:table-cell>
          <table:table-cell office:value-type="string">
            <text:p>Alex Robertson</text:p>
          </table:table-cell>
          <table:table-cell office:value-type="string">
            <text:p>Lambert Hofstra</text:p>
          </table:table-cell>
        </table:table-row>
        <table:table-row table:style-name="ro1">
          <table:table-cell office:value-type="string">
            <text:p>Piers Lauder</text:p>
          </table:table-cell>
          <table:table-cell office:value-type="date" office:date-value="2016-04-08">
            <text:p>08.04.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office:value-type="string">
            <text:p>Jeffery Frederick</text:p>
          </table:table-cell>
          <table:table-cell office:value-type="date" office:date-value="2016-04-08">
            <text:p>08.04.16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2">
          <table:table-cell office:value-type="string">
            <text:p>Philipp Dunkel</text:p>
          </table:table-cell>
          <table:table-cell office:value-type="date" office:date-value="2016-04-07">
            <text:p>07.04.16</text:p>
          </table:table-cell>
          <table:table-cell/>
          <table:table-cell office:value-type="float" office:value="1">
            <text:p>1</text:p>
          </table:table-cell>
          <table:table-cell table:number-columns-repeated="10"/>
        </table:table-row>
        <table:table-row table:style-name="ro1">
          <table:table-cell office:value-type="string">
            <text:p>Tomas Trnka</text:p>
          </table:table-cell>
          <table:table-cell office:value-type="date" office:date-value="2016-04-07">
            <text:p>07.04.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office:value-type="string">
            <text:p>Patrick Pointu </text:p>
          </table:table-cell>
          <table:table-cell office:value-type="date" office:date-value="2016-04-07">
            <text:p>07.04.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2" office:value-type="string">
            <text:p>Brian McCullough </text:p>
          </table:table-cell>
          <table:table-cell office:value-type="date" office:date-value="2016-04-07">
            <text:p>07.04.1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office:value-type="string">
            <text:p>Matthias Šubik </text:p>
          </table:table-cell>
          <table:table-cell office:value-type="date" office:date-value="2016-04-07">
            <text:p>07.04.1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style-name="ce3" office:value-type="string">
            <text:p>Hans Verbeek </text:p>
          </table:table-cell>
          <table:table-cell office:value-type="date" office:date-value="2016-04-07">
            <text:p>07.04.16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 table:style-name="ce3" office:value-type="string">
            <text:p>Martin Papst </text:p>
          </table:table-cell>
          <table:table-cell office:value-type="date" office:date-value="2016-04-07">
            <text:p>07.04.16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 office:value-type="string">
            <text:p>Benedikt Heintel</text:p>
          </table:table-cell>
          <table:table-cell office:value-type="date" office:date-value="2016-04-07">
            <text:p>07.04.16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Etienne Ruedin</text:p>
          </table:table-cell>
          <table:table-cell office:value-type="date" office:date-value="2016-04-08">
            <text:p>08.04.16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Benjam Ball</text:p>
          </table:table-cell>
          <table:table-cell office:value-type="date" office:date-value="2016-04-08">
            <text:p>08.04.16</text:p>
          </table:table-cell>
          <table:table-cell table:number-columns-repeated="2"/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Kevin Dawson</text:p>
          </table:table-cell>
          <table:table-cell office:value-type="date" office:date-value="2016-04-08">
            <text:p>08.04.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Fabian Knopf</text:p>
          </table:table-cell>
          <table:table-cell office:value-type="date" office:date-value="2016-04-08">
            <text:p>08.04.16</text:p>
          </table:table-cell>
          <table:table-cell table:number-columns-repeated="6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Martin Gummi</text:p>
          </table:table-cell>
          <table:table-cell office:value-type="date" office:date-value="2016-04-08">
            <text:p>08.04.16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Dirk Astrath</text:p>
          </table:table-cell>
          <table:table-cell office:value-type="date" office:date-value="2016-04-08">
            <text:p>08.04.16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Doris Bruckner</text:p>
          </table:table-cell>
          <table:table-cell office:value-type="date" office:date-value="2016-04-08">
            <text:p>08.04.16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ndreas Terpotitz</text:p>
          </table:table-cell>
          <table:table-cell office:value-type="date" office:date-value="2016-04-08">
            <text:p>08.04.16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Jürgen Bruckner</text:p>
          </table:table-cell>
          <table:table-cell office:value-type="date" office:date-value="2016-04-08">
            <text:p>08.04.16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Bas van Dikkenberg</text:p>
          </table:table-cell>
          <table:table-cell office:value-type="date" office:date-value="2016-04-08">
            <text:p>08.04.1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Millis Miller</text:p>
          </table:table-cell>
          <table:table-cell office:value-type="date" office:date-value="2016-04-08">
            <text:p>08.04.16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string">
            <text:p>Eva Stöwe</text:p>
          </table:table-cell>
          <table:table-cell office:value-type="date" office:date-value="2016-04-08">
            <text:p>08.04.16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Greg Rose</text:p>
          </table:table-cell>
          <table:table-cell office:value-type="date" office:date-value="2016-04-06">
            <text:p>06.04.16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8"/>
        </table:table-row>
        <table:table-row table:style-name="ro2" table:number-rows-repeated="6">
          <table:table-cell table:style-name="Default" table:number-columns-repeated="14"/>
        </table:table-row>
        <table:table-row table:style-name="ro1">
          <table:table-cell table:style-name="Default" office:value-type="string">
            <text:p>Proxy differ from 9.4. to 10.4</text:p>
          </table:table-cell>
          <table:table-cell table:style-name="Default" table:number-columns-repeated="13"/>
        </table:table-row>
        <table:table-row table:style-name="ro1">
          <table:table-cell table:style-name="Default" office:value-type="string">
            <text:p>Jeffery Frederick 10.4.</text:p>
          </table:table-cell>
          <table:table-cell table:style-name="ce5" office:value-type="date" office:date-value="2016-04-08">
            <text:p>08.04.16</text:p>
          </table:table-cell>
          <table:table-cell table:style-name="Default" table:number-columns-repeated="3"/>
          <table:table-cell table:style-name="Default" office:value-type="float" office:value="1">
            <text:p>1</text:p>
          </table:table-cell>
          <table:table-cell table:style-name="Default" table:number-columns-repeated="8"/>
        </table:table-row>
        <table:table-row table:style-name="ro2">
          <table:table-cell table:style-name="Default" office:value-type="string">
            <text:p>Jürgen Bruckner 10.4.</text:p>
          </table:table-cell>
          <table:table-cell table:style-name="ce5" office:value-type="date" office:date-value="2016-04-08">
            <text:p>08.04.16</text:p>
          </table:table-cell>
          <table:table-cell table:style-name="Default" table:number-columns-repeated="5"/>
          <table:table-cell table:style-name="Default" office:value-type="float" office:value="1">
            <text:p>1</text:p>
          </table:table-cell>
          <table:table-cell table:style-name="Default" table:number-columns-repeated="6"/>
        </table:table-row>
        <table:table-row table:style-name="ro2" table:number-rows-repeated="2">
          <table:table-cell table:style-name="Default" table:number-columns-repeated="14"/>
        </table:table-row>
        <table:table-row table:style-name="ro1">
          <table:table-cell table:style-name="Default" office:value-type="string">
            <text:p>Nico Baggus rejected</text:p>
          </table:table-cell>
          <table:table-cell table:style-name="ce5" office:value-type="date" office:date-value="2016-04-08">
            <text:p>08.04.16</text:p>
          </table:table-cell>
          <table:table-cell table:style-name="Default"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" svg:font-family="Cumberland, 'Cumberland AMT', 'Courier New', Cousine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.04.2016</text:date>, <text:time>15:12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us Mängel</meta:initial-creator>
    <meta:creation-date>2016-04-09T10:16:06.45</meta:creation-date>
    <dc:date>2016-04-09T15:12:32.75</dc:date>
    <dc:creator>Marcus Mängel</dc:creator>
    <meta:editing-duration>PT4H40M10S</meta:editing-duration>
    <meta:editing-cycles>9</meta:editing-cycles>
    <meta:generator>OpenOffice/4.1.2$Win32 OpenOffice.org_project/412m3$Build-9782</meta:generator>
    <meta:document-statistic meta:table-count="1" meta:cell-count="138" meta:object-count="0"/>
  </office:meta>
</office:document-meta>
</file>