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f558" officeooo:paragraph-rsid="0013f558"/>
    </style:style>
    <style:style style:name="P2" style:family="paragraph" style:parent-style-name="Standard">
      <style:text-properties fo:font-weight="bold" officeooo:rsid="0013f558" officeooo:paragraph-rsid="0013f558" style:font-weight-asian="bold" style:font-weight-complex="bold"/>
    </style:style>
    <style:style style:name="P3" style:family="paragraph" style:parent-style-name="Standard">
      <style:text-properties fo:font-weight="bold" officeooo:rsid="0016ee1f" officeooo:paragraph-rsid="0016ee1f" style:font-weight-asian="bold" style:font-weight-complex="bold"/>
    </style:style>
    <style:style style:name="P4" style:family="paragraph" style:parent-style-name="Standard">
      <style:text-properties fo:font-weight="bold" officeooo:rsid="00190f59" officeooo:paragraph-rsid="00190f59" style:font-weight-asian="bold" style:font-weight-complex="bold"/>
    </style:style>
    <style:style style:name="P5" style:family="paragraph" style:parent-style-name="Standard">
      <style:text-properties fo:font-weight="bold" officeooo:rsid="001be2aa" officeooo:paragraph-rsid="001be2aa" style:font-weight-asian="bold" style:font-weight-complex="bold"/>
    </style:style>
    <style:style style:name="P6" style:family="paragraph" style:parent-style-name="Standard">
      <style:text-properties fo:font-weight="bold" officeooo:rsid="0013f558" officeooo:paragraph-rsid="0013f558" fo:background-color="#ffff00" style:font-weight-asian="bold" style:font-weight-complex="bold"/>
    </style:style>
    <style:style style:name="P7" style:family="paragraph" style:parent-style-name="Standard">
      <style:text-properties officeooo:rsid="0013f558" officeooo:paragraph-rsid="0013f558" fo:background-color="#ffff00"/>
    </style:style>
    <style:style style:name="P8" style:family="paragraph" style:parent-style-name="Standard">
      <style:text-properties officeooo:rsid="001460d4" officeooo:paragraph-rsid="001460d4"/>
    </style:style>
    <style:style style:name="P9" style:family="paragraph" style:parent-style-name="Standard">
      <style:text-properties fo:font-style="italic" officeooo:rsid="0016ee1f" officeooo:paragraph-rsid="0016ee1f" style:font-style-asian="italic" style:font-style-complex="italic"/>
    </style:style>
    <style:style style:name="P10" style:family="paragraph" style:parent-style-name="Standard">
      <style:text-properties fo:font-style="italic" officeooo:rsid="0013f558" officeooo:paragraph-rsid="0013f558" style:font-style-asian="italic" style:font-style-complex="italic"/>
    </style:style>
    <style:style style:name="P11" style:family="paragraph" style:parent-style-name="Standard">
      <style:text-properties fo:font-style="italic" officeooo:rsid="001a0a46" officeooo:paragraph-rsid="001a0a46" style:font-style-asian="italic" style:font-style-complex="italic"/>
    </style:style>
    <style:style style:name="P12" style:family="paragraph" style:parent-style-name="Standard">
      <style:text-properties officeooo:rsid="0018ef26" officeooo:paragraph-rsid="0018ef26"/>
    </style:style>
    <style:style style:name="P13" style:family="paragraph" style:parent-style-name="Standard">
      <style:text-properties officeooo:rsid="00190f59" officeooo:paragraph-rsid="00190f59"/>
    </style:style>
    <style:style style:name="P14" style:family="paragraph" style:parent-style-name="Standard" style:list-style-name="L1">
      <style:text-properties officeooo:rsid="00190f59" officeooo:paragraph-rsid="00190f59"/>
    </style:style>
    <style:style style:name="P15" style:family="paragraph" style:parent-style-name="Standard">
      <style:text-properties fo:font-weight="normal" officeooo:rsid="00190f59" officeooo:paragraph-rsid="00190f59" style:font-weight-asian="normal" style:font-weight-complex="normal"/>
    </style:style>
    <style:style style:name="P16" style:family="paragraph" style:parent-style-name="Standard">
      <style:text-properties fo:font-weight="normal" officeooo:rsid="001be2aa" officeooo:paragraph-rsid="001be2aa" style:font-weight-asian="normal" style:font-weight-complex="normal"/>
    </style:style>
    <style:style style:name="P17" style:family="paragraph" style:parent-style-name="Standard">
      <style:paragraph-properties fo:break-before="page"/>
      <style:text-properties fo:font-weight="bold" officeooo:rsid="001460d4" officeooo:paragraph-rsid="001460d4" style:font-weight-asian="bold" style:font-weight-complex="bold"/>
    </style:style>
    <style:style style:name="P18" style:family="paragraph" style:parent-style-name="Standard">
      <style:paragraph-properties fo:break-before="page"/>
      <style:text-properties fo:font-weight="bold" officeooo:rsid="00190f59" officeooo:paragraph-rsid="00190f59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90f59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448cm" fo:min-width="2.5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08cm" fo:min-width="2.7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95cm" fo:min-width="2.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2cm" fo:min-width="1.9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04cm" fo:min-width="1.8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56cm" fo:min-width="2.7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3cm" fo:min-width="4.8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1cm" fo:min-width="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04cm" fo:min-width="1.7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06cm" fo:min-width="1.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41cm" fo:min-width="1.5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87cm" fo:min-width="1.6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41cm" fo:min-width="1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27cm" fo:min-width="2.1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07cm" fo:min-width="2.4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29cm" fo:min-width="2.2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41cm" fo:min-width="2.3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73cm" fo:min-width="1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61cm" fo:min-width="2.1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49cm" fo:min-width="1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9cm" fo:min-width="1.5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73cm" fo:min-width="2.3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42cm" fo:min-width="2.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1cm" fo:min-width="2.2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61cm" fo:min-width="1.1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8cm" fo:min-width="1.5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1cm" fo:min-width="1.4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cert for Dummies (working title)</text:p>
      <text:p text:style-name="P2">CAcert pour les nuls (titre de travail)</text:p>
      <text:p text:style-name="P1"/>
      <text:p text:style-name="P1"><text:span text:style-name="T1">goal</text:span>: A book that gives advices how to use CAcert in a manner that even my grandmother will understand it. (e.g. install root cert, etc.)</text:p>
      <text:p text:style-name="P12">"Technical requirement: You can read an e-mail"</text:p>
      <text:p text:style-name="P12">"With this book your grandmother has installed e-mail encryption between her midday nap and her coffee party in no time at all."</text:p>
      <text:p text:style-name="P12">"Mit diesem Buch hat Ihre Grossmutter e-Mail-Vershlüsselung zwischen Mittagsschläfchen und Kaffeekränzchen im Handumdrehen installiert."</text:p>
      <text:p text:style-name="P12">"Avec ce livre, votre grand-mère a installé le cryptage des e-mails entre sa sieste de midi et son café en un rien de temps."</text:p>
      <text:p text:style-name="P1"/>
      <text:p text:style-name="P1"><text:span text:style-name="T1">language</text:span>: corret, but easy, no IT slang, no abreviations, etc.</text:p>
      <text:p text:style-name="P1"/>
      <text:p text:style-name="P1"><text:span text:style-name="T2">editions</text:span> in Englisch, German, French, maybe also Spanish, and others (maybe some languages as shortened edition)</text:p>
      <text:p text:style-name="P10">As we have to translate it, authors can write in their mother tongue (en/fr/de at least).</text:p>
      <text:p text:style-name="P1"/>
      <text:p text:style-name="P1"><text:span text:style-name="T1">editions</text:span>: an electronic version (PDF) for community members (for free), but also available as hardcopy (to buy)</text:p>
      <text:p text:style-name="P9">An editor/printer (print on demand, including ISBN) is available</text:p>
      <text:p text:style-name="P1"/>
      <text:p text:style-name="P6">Content</text:p>
      <text:p text:style-name="P7">Introduction</text:p>
      <text:p text:style-name="P7"><text:tab/>Why you need this book</text:p>
      <text:p text:style-name="P7"><text:tab/>How to use this book</text:p>
      <text:p text:style-name="P7"><text:tab/>The structure of this book</text:p>
      <text:p text:style-name="P7"><text:tab/><text:tab/>Part 1 ...</text:p>
      <text:p text:style-name="P7"><text:tab/><text:tab/>Part 2 ...</text:p>
      <text:p text:style-name="P7"><text:tab/><text:tab/>...</text:p>
      <text:p text:style-name="P7"><text:tab/>The icons used in this book</text:p>
      <text:p text:style-name="P7"><text:tab/>How to go further</text:p>
      <text:p text:style-name="P7"/>
      <text:p text:style-name="P7">Part 1 ....</text:p>
      <text:p text:style-name="P7"><text:tab/>Chapter 1 ....</text:p>
      <text:p text:style-name="P7"><text:tab/><text:tab/>....</text:p>
      <text:p text:style-name="P7"><text:tab/><text:tab/>....</text:p>
      <text:p text:style-name="P7"><text:tab/><text:tab/>....</text:p>
      <text:p text:style-name="P7"><text:tab/>Chapter 2 ....</text:p>
      <text:p text:style-name="P7"/>
      <text:p text:style-name="P7">Part 2 ....</text:p>
      <text:p text:style-name="P1"/>
      <text:p text:style-name="P1"/>
      <text:p text:style-name="P1"/>
      <text:p text:style-name="P3">For topics: <text:tab/>see mindmap (starting with "security") (page two)</text:p>
      <text:p text:style-name="P3"><text:tab/><text:tab/>see list of step by step guides (page three)</text:p>
      <text:p text:style-name="P17"><draw:g text:anchor-type="paragraph" draw:z-index="0" draw:name="Form1" draw:style-name="gr1"><draw:custom-shape draw:name="Form1" draw:style-name="gr2" draw:text-style-name="P20" xml:id="id13" draw:id="id13" svg:width="4.34cm" svg:height="2.408cm" svg:x="7.941cm" svg:y="21.721cm"><text:p text:style-name="P19"><text:span text:style-name="T4">Security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" draw:style-name="gr3" draw:text-style-name="P20" xml:id="id14" draw:id="id14" svg:width="4.633cm" svg:height="1.643cm" svg:x="12.829cm" svg:y="19.984cm"><text:p text:style-name="P19"><text:span text:style-name="T4">We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3" draw:style-name="gr4" draw:text-style-name="P20" xml:id="id10" draw:id="id10" svg:width="3.97cm" svg:height="1.908cm" svg:x="3.006cm" svg:y="21.924cm"><text:p text:style-name="P19"><text:span text:style-name="T4">Mail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4" draw:style-name="gr5" draw:text-style-name="P20" xml:id="id12" draw:id="id12" svg:width="3.44cm" svg:height="1.8cm" svg:x="4.44cm" svg:y="24.589cm"><text:p text:style-name="P19"><text:span text:style-name="T4">signature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5" draw:style-name="gr6" draw:text-style-name="P20" xml:id="id11" draw:id="id11" svg:width="3.31cm" svg:height="1.35cm" svg:x="8.527cm" svg:y="25.012cm"><text:p text:style-name="P19"><text:span text:style-name="T4">encryption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6" draw:style-name="gr7" draw:text-style-name="P20" xml:id="id15" draw:id="id15" svg:width="4.657cm" svg:height="2.278cm" svg:x="13.358cm" svg:y="23.794cm"><text:p text:style-name="P19"><text:span text:style-name="T4">https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7" draw:style-name="gr8" draw:text-style-name="P20" xml:id="id1" draw:id="id1" svg:width="7.541cm" svg:height="1.535cm" svg:x="6.267cm" svg:y="27.976cm"><text:p text:style-name="P19"><text:span text:style-name="T4">certificates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8" draw:style-name="gr9" draw:text-style-name="P20" xml:id="id3" draw:id="id3" svg:width="3.546cm" svg:height="1.218cm" svg:x="3.51cm" svg:y="30.436cm"><text:p text:style-name="P19"><text:span text:style-name="T4">Certicicate issuer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9" draw:style-name="gr10" draw:text-style-name="P20" xml:id="id2" draw:id="id2" svg:width="3.149cm" svg:height="1.35cm" svg:x="8.105cm" svg:y="30.431cm"><text:p text:style-name="P19"><text:span text:style-name="T4">X.509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0" draw:style-name="gr11" draw:text-style-name="P20" xml:id="id16" draw:id="id16" svg:width="2.991cm" svg:height="1.352cm" svg:x="11.515cm" svg:y="30.68cm"><text:p text:style-name="P19"><text:span text:style-name="T4">S/MIME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1" draw:style-name="gr12" draw:text-style-name="P20" xml:id="id17" draw:id="id17" svg:width="2.837cm" svg:height="1.828cm" svg:x="15.029cm" svg:y="30.373cm"><text:p text:style-name="P19"><text:span text:style-name="T4">...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2" draw:style-name="gr13" draw:text-style-name="P20" xml:id="id18" draw:id="id18" svg:width="3.026cm" svg:height="1.892cm" svg:x="4.405cm" svg:y="35.04cm"><text:p text:style-name="P19"><text:span text:style-name="T4">WoT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3" draw:style-name="gr14" draw:text-style-name="P20" xml:id="id27" draw:id="id27" svg:width="2.961cm" svg:height="1.828cm" svg:x="8.906cm" svg:y="32.803cm"><text:p text:style-name="P19"><text:span text:style-name="T4">commercial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4" draw:style-name="gr15" draw:text-style-name="P20" xml:id="id20" draw:id="id20" svg:width="3.719cm" svg:height="1.953cm" svg:x="4.488cm" svg:y="37.677cm"><text:p text:style-name="P19"><text:span text:style-name="T4">Create an account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5" draw:style-name="gr16" draw:text-style-name="P20" xml:id="id21" draw:id="id21" svg:width="4.16cm" svg:height="2.207cm" svg:x="5.047cm" svg:y="39.93cm"><text:p text:style-name="P19"><text:span text:style-name="T4">Assurance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6" draw:style-name="gr17" draw:text-style-name="P20" xml:id="id22" draw:id="id22" svg:width="3.91cm" svg:height="1.955cm" svg:x="12.194cm" svg:y="39.318cm"><text:p text:style-name="P19"><text:span text:style-name="T4">Become an assurer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7" draw:style-name="gr18" draw:text-style-name="P20" xml:id="id23" draw:id="id23" svg:width="3.971cm" svg:height="1.828cm" svg:x="12.132cm" svg:y="36.358cm"><text:p text:style-name="P19"><text:span text:style-name="T4">counter assurance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8" draw:style-name="gr19" draw:text-style-name="P20" xml:id="id24" draw:id="id24" svg:width="3.089cm" svg:height="2.017cm" svg:x="16.101cm" svg:y="37.869cm"><text:p text:style-name="P19"><text:span text:style-name="T4">CATS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19" draw:style-name="gr20" draw:text-style-name="P20" xml:id="id4" draw:id="id4" svg:width="3.719cm" svg:height="2.144cm" svg:x="0.476cm" svg:y="33.327cm"><text:p text:style-name="P19"><text:span text:style-name="T4">suplier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0" draw:style-name="gr21" draw:text-style-name="P20" xml:id="id19" draw:id="id19" svg:width="3.403cm" svg:height="2.267cm" svg:x="0.003cm" svg:y="37.764cm"><text:p text:style-name="P19"><text:span text:style-name="T4">GnuPG ??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1" draw:style-name="gr22" draw:text-style-name="P20" xml:id="id5" draw:id="id5" svg:width="2.837cm" svg:height="1.826cm" svg:x="0.036cm" svg:y="30.62cm"><text:p text:style-name="P19"><text:span text:style-name="T4">CAcert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2" draw:style-name="gr23" draw:text-style-name="P20" xml:id="id6" draw:id="id6" svg:width="4.031cm" svg:height="2.017cm" svg:x="0.667cm" svg:y="18.273cm"><text:p text:style-name="P19"><text:span text:style-name="T4">organisation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3" draw:style-name="gr24" draw:text-style-name="P20" xml:id="id7" draw:id="id7" svg:width="3.783cm" svg:height="1.83cm" svg:x="5.768cm" svg:y="19.341cm"><text:p text:style-name="P19"><text:span text:style-name="T4">CAcert Inc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4" draw:style-name="gr25" draw:text-style-name="P20" xml:id="id8" draw:id="id8" svg:width="3.908cm" svg:height="1.703cm" svg:x="6.199cm" svg:y="16.331cm"><text:p text:style-name="P19"><text:span text:style-name="T4">community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Form25" draw:style-name="gr26" draw:text-style-name="P20" xml:id="id9" draw:id="id9" svg:width="2.394cm" svg:height="1.574cm" svg:x="1.411cm" svg:y="15.057cm"><text:p text:style-name="P19"><text:span text:style-name="T4">teams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27" draw:text-style-name="P21" svg:x1="10.038cm" svg:y1="29.51cm" svg:x2="9.68cm" svg:y2="30.431cm" draw:start-shape="id1" draw:start-glue-point="8" draw:end-shape="id2" draw:end-glue-point="4" svg:d="M10038 29510v461h-358v460" svg:viewBox="0 0 360 923"><text:p/></draw:connector><draw:connector draw:style-name="gr28" draw:text-style-name="P21" svg:x1="7.371cm" svg:y1="29.286cm" svg:x2="5.283cm" svg:y2="30.436cm" draw:start-shape="id1" draw:start-glue-point="7" draw:end-shape="id3" draw:end-glue-point="4" svg:d="M7371 29286v688h-2088v462" svg:viewBox="0 0 2090 1152"><text:p/></draw:connector><draw:connector draw:style-name="gr29" draw:text-style-name="P21" svg:x1="2.336cm" svg:y1="33.326cm" svg:x2="1.454cm" svg:y2="32.445cm" draw:start-shape="id4" draw:start-glue-point="4" draw:end-shape="id5" draw:end-glue-point="8" svg:d="M2336 33326v-440h-882v-441" svg:viewBox="0 0 884 884"><text:p/></draw:connector><draw:connector draw:style-name="gr30" draw:text-style-name="P21" svg:x1="1.454cm" svg:y1="30.62cm" svg:x2="2.684cm" svg:y2="20.289cm" draw:start-shape="id5" draw:start-glue-point="4" draw:end-shape="id6" draw:end-glue-point="8" svg:d="M1454 30620v-5167h1230v-5164" svg:viewBox="0 0 1231 10333"><text:p/></draw:connector><draw:connector draw:style-name="gr31" draw:text-style-name="P21" svg:x1="4.697cm" svg:y1="19.282cm" svg:x2="5.768cm" svg:y2="20.257cm" draw:start-shape="id6" draw:start-glue-point="10" draw:end-shape="id7" draw:end-glue-point="6" svg:d="M4697 19282h536v975h535" svg:viewBox="0 0 1072 977"><text:p/></draw:connector><draw:connector draw:style-name="gr32" draw:text-style-name="P21" svg:x1="4.108cm" svg:y1="18.567cm" svg:x2="6.198cm" svg:y2="17.181cm" draw:start-shape="id6" draw:start-glue-point="11" draw:end-shape="id8" draw:end-glue-point="6" svg:d="M4108 18567v-1386h2090" svg:viewBox="0 0 2092 1388"><text:p/></draw:connector><draw:connector draw:style-name="gr33" draw:text-style-name="P21" svg:x1="2.684cm" svg:y1="18.273cm" svg:x2="1.761cm" svg:y2="16.401cm" draw:start-shape="id6" draw:start-glue-point="4" draw:end-shape="id9" draw:end-glue-point="7" svg:d="M2684 18273v-821h-923v-1051" svg:viewBox="0 0 924 1873"><text:p/></draw:connector><draw:connector draw:style-name="gr34" draw:text-style-name="P21" svg:x1="6.394cm" svg:y1="23.552cm" svg:x2="9.01cm" svg:y2="25.21cm" draw:start-shape="id10" draw:start-glue-point="9" draw:end-shape="id11" draw:end-glue-point="5" svg:d="M6394 23552v870h2616v788" svg:viewBox="0 0 2618 1660"><text:p/></draw:connector><draw:connector draw:style-name="gr35" draw:text-style-name="P21" svg:x1="4.991cm" svg:y1="23.831cm" svg:x2="4.943cm" svg:y2="24.852cm" draw:start-shape="id10" draw:start-glue-point="8" draw:end-shape="id12" draw:end-glue-point="5" svg:d="M4991 23831v379h-48v642" svg:viewBox="0 0 49 1023"><text:p/></draw:connector><draw:connector draw:style-name="gr36" draw:text-style-name="P21" svg:x1="6.975cm" svg:y1="22.878cm" svg:x2="7.942cm" svg:y2="22.926cm" draw:start-shape="id10" draw:start-glue-point="10" draw:end-shape="id13" draw:end-glue-point="6" svg:d="M6975 22878h485v48h482" svg:viewBox="0 0 968 49"><text:p/></draw:connector><draw:connector draw:style-name="gr37" draw:text-style-name="P21" svg:x1="12.28cm" svg:y1="22.926cm" svg:x2="13.506cm" svg:y2="21.386cm" draw:start-shape="id13" draw:start-glue-point="10" draw:end-shape="id14" draw:end-glue-point="7" svg:d="M12280 22926h1226v-1540" svg:viewBox="0 0 1228 1542"><text:p/></draw:connector><draw:connector draw:style-name="gr38" draw:text-style-name="P21" svg:x1="15.145cm" svg:y1="21.626cm" svg:x2="15.687cm" svg:y2="23.794cm" draw:start-shape="id14" draw:start-glue-point="8" draw:end-shape="id15" draw:end-glue-point="4" svg:d="M15145 21626v1083h542v1085" svg:viewBox="0 0 543 2170"><text:p/></draw:connector><draw:connector draw:style-name="gr39" draw:text-style-name="P21" svg:x1="15.687cm" svg:y1="26.071cm" svg:x2="12.704cm" svg:y2="28.2cm" draw:start-shape="id15" draw:start-glue-point="8" draw:end-shape="id1" draw:end-glue-point="11" svg:d="M15687 26071v952h-2983v1177" svg:viewBox="0 0 2985 2131"><text:p/></draw:connector><draw:connector draw:style-name="gr40" draw:text-style-name="P21" svg:x1="10.182cm" svg:y1="26.362cm" svg:x2="10.039cm" svg:y2="27.976cm" draw:start-shape="id11" draw:start-glue-point="8" draw:end-shape="id1" draw:end-glue-point="4" svg:d="M10182 26362v808h-143v806" svg:viewBox="0 0 145 1616"><text:p/></draw:connector><draw:connector draw:style-name="gr41" draw:text-style-name="P21" svg:x1="6.16cm" svg:y1="26.388cm" svg:x2="7.372cm" svg:y2="28.2cm" draw:start-shape="id12" draw:start-glue-point="8" draw:end-shape="id1" draw:end-glue-point="5" svg:d="M6160 26388v796h1212v1016" svg:viewBox="0 0 1214 1813"><text:p/></draw:connector><draw:connector draw:style-name="gr42" draw:text-style-name="P21" svg:x1="12.704cm" svg:y1="29.286cm" svg:x2="13.011cm" svg:y2="30.68cm" draw:start-shape="id1" draw:start-glue-point="9" draw:end-shape="id16" draw:end-glue-point="4" svg:d="M12704 29286v810h307v584" svg:viewBox="0 0 309 1395"><text:p/></draw:connector><draw:connector draw:style-name="gr43" draw:text-style-name="P21" svg:x1="13.808cm" svg:y1="28.743cm" svg:x2="16.447cm" svg:y2="30.373cm" draw:start-shape="id1" draw:start-glue-point="10" draw:end-shape="id17" draw:end-glue-point="4" svg:d="M13808 28743h2639v1630" svg:viewBox="0 0 2641 1632"><text:p/></draw:connector><draw:connector draw:style-name="gr44" draw:text-style-name="P21" svg:x1="3.651cm" svg:y1="35.157cm" svg:x2="4.404cm" svg:y2="35.986cm" draw:start-shape="id4" draw:start-glue-point="9" draw:end-shape="id18" draw:end-glue-point="6" svg:d="M3651 35157v829h753" svg:viewBox="0 0 755 831"><text:p/></draw:connector><draw:connector draw:style-name="gr45" draw:text-style-name="P21" svg:x1="2.335cm" svg:y1="35.47cm" svg:x2="1.704cm" svg:y2="37.763cm" draw:start-shape="id4" draw:start-glue-point="8" draw:end-shape="id19" draw:end-glue-point="4" svg:d="M2335 35470v1146h-631v1147" svg:viewBox="0 0 633 2295"><text:p/></draw:connector><draw:connector draw:style-name="gr46" draw:text-style-name="P21" svg:x1="5.919cm" svg:y1="36.931cm" svg:x2="5.031cm" svg:y2="37.963cm" draw:start-shape="id18" draw:start-glue-point="8" draw:end-shape="id20" draw:end-glue-point="5" svg:d="M5919 36931v374h-888v658" svg:viewBox="0 0 889 1034"><text:p/></draw:connector><draw:connector draw:style-name="gr47" draw:text-style-name="P21" svg:x1="6.347cm" svg:y1="39.63cm" svg:x2="7.127cm" svg:y2="39.93cm" draw:start-shape="id20" draw:start-glue-point="8" draw:end-shape="id21" draw:end-glue-point="4" svg:d="M6347 39630v150h780v150" svg:viewBox="0 0 781 302"><text:p/></draw:connector><draw:connector draw:style-name="gr48" draw:text-style-name="P21" svg:x1="9.206cm" svg:y1="41.034cm" svg:x2="12.195cm" svg:y2="40.295cm" draw:start-shape="id21" draw:start-glue-point="10" draw:end-shape="id22" draw:end-glue-point="6" svg:d="M9206 41034h1496v-739h1493" svg:viewBox="0 0 2990 741"><text:p/></draw:connector><draw:connector draw:style-name="gr49" draw:text-style-name="P21" svg:x1="8.597cm" svg:y1="40.253cm" svg:x2="14.118cm" svg:y2="38.185cm" draw:start-shape="id21" draw:start-glue-point="11" draw:end-shape="id23" draw:end-glue-point="8" svg:d="M8597 40253v-1195h5521v-873" svg:viewBox="0 0 5523 2069"><text:p/></draw:connector><draw:connector draw:style-name="gr50" draw:text-style-name="P21" svg:x1="16.103cm" svg:y1="40.295cm" svg:x2="17.647cm" svg:y2="39.886cm" draw:start-shape="id22" draw:start-glue-point="10" draw:end-shape="id24" draw:end-glue-point="8" svg:d="M16103 40295h1544v-409" svg:viewBox="0 0 1545 411"><text:p/></draw:connector><draw:custom-shape draw:style-name="gr51" draw:text-style-name="P23" xml:id="id25" draw:id="id25" svg:width="2.901cm" svg:height="1.601cm" svg:x="4.205cm" svg:y="32.43cm"><text:p text:style-name="P22"><text:span text:style-name="T4">free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52" draw:text-style-name="P23" xml:id="id26" draw:id="id26" svg:width="2.701cm" svg:height="1.699cm" svg:x="9.105cm" svg:y="35.631cm"><text:p text:style-name="P22"><text:span text:style-name="T4">Let‘s encrypt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53" draw:text-style-name="P21" svg:x1="5.284cm" svg:y1="31.653cm" svg:x2="4.629cm" svg:y2="32.662cm" draw:start-shape="id3" draw:start-glue-point="8" draw:end-shape="id25" draw:end-glue-point="5" svg:d="M5284 31653v388h-655v621" svg:viewBox="0 0 656 1011"><text:p/></draw:connector><draw:connector draw:style-name="gr54" draw:text-style-name="P21" svg:x1="5.655cm" svg:y1="34.029cm" svg:x2="5.918cm" svg:y2="35.039cm" draw:start-shape="id25" draw:start-glue-point="8" draw:end-shape="id18" draw:end-glue-point="4" svg:d="M5655 34029v506h263v504" svg:viewBox="0 0 265 1012"><text:p/></draw:connector><draw:connector draw:style-name="gr55" draw:text-style-name="P21" svg:x1="6.682cm" svg:y1="33.797cm" svg:x2="9.501cm" svg:y2="35.88cm" draw:start-shape="id25" draw:start-glue-point="9" draw:end-shape="id26" draw:end-glue-point="5" svg:d="M6682 33797v1033h2819v1050" svg:viewBox="0 0 2820 2085"><text:p/></draw:connector><draw:connector draw:style-name="gr56" draw:text-style-name="P21" svg:x1="6.537cm" svg:y1="31.475cm" svg:x2="9.338cm" svg:y2="33.07cm" draw:start-shape="id3" draw:start-glue-point="9" draw:end-shape="id27" draw:end-glue-point="5" svg:d="M6537 31475v755h2801v840" svg:viewBox="0 0 2803 1596"><text:p/></draw:connector></draw:g></text:p>
      <text:p text:style-name="P17">Step by step guides</text:p>
      <text:p text:style-name="P8">- install the root certificate</text:p>
      <text:p text:style-name="P8">- create a certificate</text:p>
      <text:p text:style-name="P8"><text:tab/>- with a browser</text:p>
      <text:p text:style-name="P8"><text:tab/>- other way(s)</text:p>
      <text:p text:style-name="P8">- use a certificate for login</text:p>
      <text:p text:style-name="P8">- import a certificate into @</text:p>
      <text:p text:style-name="P8">- <text:span text:style-name="T3">configure</text:span> a signature</text:p>
      <text:p text:style-name="P8">- use a signature</text:p>
      <text:p text:style-name="P8">- use encryption</text:p>
      <text:p text:style-name="P8">- pros and cons of encryption</text:p>
      <text:p text:style-name="P8"/>
      <text:p text:style-name="P11">For this guides, a lot of raw material can be found at the wiki. It has to be checked if still up to date, illustrated, ...</text:p>
      <text:p text:style-name="P8"/>
      <text:p text:style-name="P4">Furthermore:</text:p>
      <text:p text:style-name="P13">Help CAcert</text:p>
      <text:p text:style-name="P13">Donate to CAcert</text:p>
      <text:p text:style-name="P13">Become a member of Inc.</text:p>
      <text:p text:style-name="P18">List of authors:</text:p>
      <text:list xml:id="list4298721674501608876" text:style-name="L1">
        <text:list-item>
          <text:p text:style-name="P14">Etienne Ruedin. He is an B Sc in information science. Furthermore, he teaches informatics at a secondary school and is active in teacher training. Several books on information science and security have been published by Benziger-Ẽmosson.</text:p>
        </text:list-item>
        <text:list-item>
          <text:p text:style-name="P14">ff</text:p>
        </text:list-item>
        <text:list-item>
          <text:p text:style-name="P14">ff</text:p>
        </text:list-item>
        <text:list-item>
          <text:p text:style-name="P14">ff</text:p>
        </text:list-item>
        <text:list-item>
          <text:p text:style-name="P14">ff</text:p>
        </text:list-item>
        <text:list-item>
          <text:p text:style-name="P14">ff</text:p>
        </text:list-item>
      </text:list>
      <text:p text:style-name="P13"/>
      <text:p text:style-name="P4">List of translators:</text:p>
      <text:p text:style-name="P15">English<text:tab/>sss</text:p>
      <text:p text:style-name="P15">French<text:tab/><text:tab/>sss</text:p>
      <text:p text:style-name="P15">German<text:tab/>Etienne Ruedin, sss, sss</text:p>
      <text:p text:style-name="P15">Italian<text:tab/><text:tab/>sss</text:p>
      <text:p text:style-name="P15">Spanish<text:tab/>sss</text:p>
      <text:p text:style-name="P15">Czech<text:tab/><text:tab/>sss</text:p>
      <text:p text:style-name="P15">sss<text:tab/><text:tab/>ss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Version <text:span text:style-name="T2">(the last entry applies)</text:span></text:p>
      <text:p text:style-name="P16">20180908/Ru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4:20:05.101615776</meta:creation-date>
    <dc:date>2018-09-08T15:17:10.907343245</dc:date>
    <meta:editing-duration>PT15M2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4" meta:paragraph-count="64" meta:word-count="401" meta:character-count="2286" meta:non-whitespace-character-count="1926"/>
  </office:meta>
</office:document-meta>
</file>