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3.65pt"/>
    </style:style>
    <style:style style:name="co2" style:family="table-column">
      <style:table-column-properties fo:break-before="auto" style:column-width="196.64pt"/>
    </style:style>
    <style:style style:name="co3" style:family="table-column">
      <style:table-column-properties fo:break-before="auto" style:column-width="77.9pt"/>
    </style:style>
    <style:style style:name="co4" style:family="table-column">
      <style:table-column-properties fo:break-before="auto" style:column-width="97.91pt"/>
    </style:style>
    <style:style style:name="co5" style:family="table-column">
      <style:table-column-properties fo:break-before="auto" style:column-width="65.54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33.1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 style:data-style-name="N114"/>
    <style:style style:name="ce2" style:family="table-cell" style:parent-style-name="Top" style:data-style-name="N114"/>
    <style:style style:name="ce3" style:family="table-cell" style:parent-style-name="First_20_Level" style:data-style-name="N114"/>
    <style:style style:name="ce4" style:family="table-cell" style:parent-style-name="Second_20_Level" style:data-style-name="N114"/>
    <style:style style:name="ce5" style:family="table-cell" style:parent-style-name="Default" style:data-style-name="N114"/>
    <style:style style:name="ce6" style:family="table-cell" style:parent-style-name="Sub" style:data-style-name="N114"/>
    <style:style style:name="ce7" style:family="table-cell" style:parent-style-name="Default" style:data-style-name="N111"/>
    <style:style style:name="ce8" style:family="table-cell" style:parent-style-name="Heading" style:data-style-name="N111"/>
    <style:style style:name="gr1" style:family="graphic">
      <style:graphic-properties draw:stroke="solid" svg:stroke-width="1.45pt" draw:marker-start-width="10.06pt" draw:marker-end-width="10.06pt" draw:fill="none" draw:textarea-horizontal-align="center" draw:textarea-vertical-align="middle" fo:padding-top="0.71pt" fo:padding-bottom="0.71pt" fo:padding-left="0.71pt" fo:padding-right="0.71pt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inancial Reports" table:style-name="ta1" table:print="false">
        <office:forms form:automatic-focus="false" form:apply-design-mode="false"/>
        <table:shapes>
          <draw:frame draw:z-index="0" draw:style-name="gr1" draw:text-style-name="P1" svg:width="502.16pt" svg:height="254.92pt" svg:x="1111.75pt" svg:y="22.59pt">
            <draw:object draw:notify-on-update-of-ranges="'Financial Reports'.D1:'Financial Reports'.K1 'Financial Reports'.B62:'Financial Reports'.B62 'Financial Reports'.D62:'Financial Reports'.K62 'Financial Reports'.B65:'Financial Reports'.B65 'Financial Reports'.D65:'Financial Reports'.K65 'Financial Reports'.B66:'Financial Reports'.B66 'Financial Reports'.D66:'Financial Reports'.K66 'Financial Reports'.B67:'Financial Reports'.B67 'Financial Reports'.D67:'Financial Reports'.K67 'Financial Reports'.B68:'Financial Reports'.B68 'Financial Reports'.D68:'Financial Reports'.K6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02.16pt" svg:height="254.92pt" svg:x="1111.75pt" svg:y="283.18pt">
            <draw:object draw:notify-on-update-of-ranges="'Financial Reports'.D1:'Financial Reports'.K1 'Financial Reports'.D123:'Financial Reports'.K12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502.16pt" svg:height="254.92pt" svg:x="1111.75pt" svg:y="548.67pt">
            <draw:object draw:notify-on-update-of-ranges="'Financial Reports'.D1:'Financial Reports'.K1 'Financial Reports'.D124:'Financial Reports'.K12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502.16pt" svg:height="254.92pt" svg:x="1111.75pt" svg:y="818.39pt">
            <draw:object draw:notify-on-update-of-ranges="'Financial Reports'.D1:'Financial Reports'.K1 'Financial Reports'.D104:'Financial Reports'.K10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2" table:default-cell-style-name="Default"/>
        <table:table-column table:style-name="co4" table:number-columns-repeated="6" table:default-cell-style-name="ce7"/>
        <table:table-column table:style-name="co5" table:number-columns-repeated="1013" table:default-cell-style-name="Default"/>
        <table:table-row table:style-name="ro1">
          <table:table-cell table:style-name="Heading" office:value-type="string" calcext:value-type="string">
            <text:p>No.</text:p>
          </table:table-cell>
          <table:table-cell table:style-name="Heading" office:value-type="string" calcext:value-type="string">
            <text:p>Account Name</text:p>
          </table:table-cell>
          <table:table-cell table:style-name="ce1" office:value-type="string" calcext:value-type="string">
            <text:p>Diff.</text:p>
          </table:table-cell>
          <table:table-cell table:style-name="Heading" office:value-type="string" calcext:value-type="string">
            <text:p>FY14/15</text:p>
          </table:table-cell>
          <table:table-cell table:style-name="Heading" office:value-type="string" calcext:value-type="string">
            <text:p>FY13/14</text:p>
          </table:table-cell>
          <table:table-cell table:style-name="ce8" office:value-type="string" calcext:value-type="string">
            <text:p>FY12/13</text:p>
          </table:table-cell>
          <table:table-cell table:style-name="ce8" office:value-type="string" calcext:value-type="string">
            <text:p>FY11/12</text:p>
          </table:table-cell>
          <table:table-cell table:style-name="ce8" office:value-type="string" calcext:value-type="string">
            <text:p>FY10/11</text:p>
          </table:table-cell>
          <table:table-cell table:style-name="ce8" office:value-type="string" calcext:value-type="string">
            <text:p>FY09/10</text:p>
          </table:table-cell>
          <table:table-cell table:style-name="ce8" office:value-type="string" calcext:value-type="string">
            <text:p>FY08/09</text:p>
          </table:table-cell>
          <table:table-cell table:style-name="ce8" office:value-type="string" calcext:value-type="string">
            <text:p>FY07/08</text:p>
          </table:table-cell>
          <table:table-cell table:style-name="Heading" table:number-columns-repeated="1013"/>
        </table:table-row>
        <table:table-row table:style-name="ro1">
          <table:table-cell table:style-name="Top" office:value-type="string" calcext:value-type="string">
            <text:p>BAL</text:p>
          </table:table-cell>
          <table:table-cell table:style-name="Top" office:value-type="string" calcext:value-type="string">
            <text:p>Balance Sheet</text:p>
          </table:table-cell>
          <table:table-cell table:style-name="ce2" table:formula="of:=IF([.E2] &lt;&gt; 0; [.D2]/[.E2]-1;&quot;&quot;)" office:value-type="percentage" office:value="-4.84111661234544" calcext:value-type="percentage">
            <text:p>-484.1%</text:p>
          </table:table-cell>
          <table:table-cell table:style-name="Top" table:formula="of:=SUM([.D4];[.D9];[.D33];[.D36];[.D38])" office:value-type="currency" office:currency="AUD" office:value="1543.86" calcext:value-type="currency">
            <text:p>$1,543.86</text:p>
          </table:table-cell>
          <table:table-cell table:style-name="Top" table:formula="of:=SUM([.E4];[.E9];[.E33];[.E36];[.E38])" office:value-type="currency" office:currency="AUD" office:value="-401.929999999999" calcext:value-type="currency">
            <text:p>-$401.93</text:p>
          </table:table-cell>
          <table:table-cell table:style-name="Top" table:formula="of:=SUM([.F4];[.F9];[.F33];[.F36];[.F38])" office:value-type="currency" office:currency="AUD" office:value="-5240.16" calcext:value-type="currency">
            <text:p>-$5,240.16</text:p>
          </table:table-cell>
          <table:table-cell table:style-name="Top" table:formula="of:=SUM([.G4];[.G9];[.G33];[.G36];[.G38])" office:value-type="currency" office:currency="AUD" office:value="-688.179999999999" calcext:value-type="currency">
            <text:p>-$688.18</text:p>
          </table:table-cell>
          <table:table-cell table:style-name="Top" table:formula="of:=SUM([.H4];[.H9];[.H33];[.H36];[.H38])" office:value-type="currency" office:currency="AUD" office:value="-985.549999999999" calcext:value-type="currency">
            <text:p>-$985.55</text:p>
          </table:table-cell>
          <table:table-cell table:style-name="Top" table:formula="of:=SUM([.I4];[.I9];[.I33];[.I36];[.I38])" office:value-type="currency" office:currency="AUD" office:value="2722.42" calcext:value-type="currency">
            <text:p>$2,722.42</text:p>
          </table:table-cell>
          <table:table-cell table:style-name="Top" table:formula="of:=SUM([.J4];[.J9];[.J33];[.J36];[.J38])" office:value-type="currency" office:currency="AUD" office:value="-15956.52" calcext:value-type="currency">
            <text:p>-$15,956.52</text:p>
          </table:table-cell>
          <table:table-cell table:style-name="Top" table:formula="of:=SUM([.K4];[.K9];[.K33];[.K36];[.K38])" office:value-type="currency" office:currency="AUD" office:value="9010.68" calcext:value-type="currency">
            <text:p>$9,010.68</text:p>
          </table:table-cell>
          <table:table-cell table:style-name="Top" table:number-columns-repeated="1013"/>
        </table:table-row>
        <table:table-row table:style-name="ro2">
          <table:table-cell table:style-name="First_20_Level" table:number-columns-repeated="2"/>
          <table:table-cell table:style-name="ce3" table:formula="of:=IF([.$E3] &lt;&gt; 0; [.$D3]/[.$E3]-1;&quot;&quot;)">
            <text:p/>
          </table:table-cell>
          <table:table-cell table:style-name="First_20_Level" table:number-columns-repeated="1021"/>
        </table:table-row>
        <table:table-row-group>
          <table:table-row table:style-name="ro2">
            <table:table-cell table:style-name="First_20_Level" office:value-type="string" calcext:value-type="string">
              <text:p>A</text:p>
            </table:table-cell>
            <table:table-cell table:style-name="First_20_Level" office:value-type="string" calcext:value-type="string">
              <text:p>Fixed Assets</text:p>
            </table:table-cell>
            <table:table-cell table:style-name="ce3" table:formula="of:=IF([.$E4] &lt;&gt; 0; [.$D4]/[.$E4]-1;&quot;&quot;)">
              <text:p/>
            </table:table-cell>
            <table:table-cell table:style-name="First_20_Level" table:formula="of:=SUM([.D5];[.D6];[.D7])" office:value-type="currency" office:currency="AUD" office:value="0" calcext:value-type="currency">
              <text:p>$0.00</text:p>
            </table:table-cell>
            <table:table-cell table:style-name="First_20_Level" table:formula="of:=SUM([.E5];[.E6];[.E7])" office:value-type="currency" office:currency="AUD" office:value="0" calcext:value-type="currency">
              <text:p>$0.00</text:p>
            </table:table-cell>
            <table:table-cell table:style-name="First_20_Level" table:formula="of:=SUM([.F5];[.F6];[.F7])" office:value-type="currency" office:currency="AUD" office:value="0" calcext:value-type="currency">
              <text:p>$0.00</text:p>
            </table:table-cell>
            <table:table-cell table:style-name="First_20_Level" table:formula="of:=SUM([.G5];[.G6];[.G7])" office:value-type="currency" office:currency="AUD" office:value="0" calcext:value-type="currency">
              <text:p>$0.00</text:p>
            </table:table-cell>
            <table:table-cell table:style-name="First_20_Level" table:formula="of:=SUM([.H5];[.H6];[.H7])" office:value-type="currency" office:currency="AUD" office:value="0" calcext:value-type="currency">
              <text:p>$0.00</text:p>
            </table:table-cell>
            <table:table-cell table:style-name="First_20_Level" table:formula="of:=SUM([.I5];[.I6];[.I7])" office:value-type="currency" office:currency="AUD" office:value="0" calcext:value-type="currency">
              <text:p>$0.00</text:p>
            </table:table-cell>
            <table:table-cell table:style-name="First_20_Level" table:formula="of:=SUM([.J5];[.J6];[.J7])" office:value-type="currency" office:currency="AUD" office:value="0" calcext:value-type="currency">
              <text:p>$0.00</text:p>
            </table:table-cell>
            <table:table-cell table:style-name="First_20_Level" table:formula="of:=SUM([.K5];[.K6];[.K7])" office:value-type="currency" office:currency="AUD" office:value="2782.4" calcext:value-type="currency">
              <text:p>$2,782.40</text:p>
            </table:table-cell>
            <table:table-cell table:style-name="First_20_Level" table:number-columns-repeated="1013"/>
          </table:table-row>
          <table:table-row-group table:display="false">
            <table:table-row table:style-name="ro3" table:visibility="collapse">
              <table:table-cell table:style-name="Second_20_Level" office:value-type="string" calcext:value-type="string">
                <text:p>A1</text:p>
              </table:table-cell>
              <table:table-cell table:style-name="Second_20_Level" office:value-type="string" calcext:value-type="string">
                <text:p>Intangible Assets</text:p>
              </table:table-cell>
              <table:table-cell table:style-name="ce4" table:formula="of:=IF([.$E5] &lt;&gt; 0; [.$D5]/[.$E5]-1;&quot;&quot;)">
                <text:p/>
              </table:table-cell>
              <table:table-cell table:style-name="Second_20_Level" table:number-columns-repeated="1021"/>
            </table:table-row>
            <table:table-row table:style-name="ro3" table:visibility="collapse">
              <table:table-cell table:style-name="Second_20_Level" office:value-type="string" calcext:value-type="string">
                <text:p>A2</text:p>
              </table:table-cell>
              <table:table-cell table:style-name="Second_20_Level" office:value-type="string" calcext:value-type="string">
                <text:p>Property, Plant &amp; Equipment</text:p>
              </table:table-cell>
              <table:table-cell table:style-name="ce4" table:formula="of:=IF([.$E6] &lt;&gt; 0; [.$D6]/[.$E6]-1;&quot;&quot;)">
                <text:p/>
              </table:table-cell>
              <table:table-cell table:style-name="Second_20_Level" table:number-columns-repeated="7"/>
              <table:table-cell table:style-name="Second_20_Level" office:value-type="currency" office:currency="AUD" office:value="2782.4" calcext:value-type="currency">
                <text:p>$2,782.40</text:p>
              </table:table-cell>
              <table:table-cell table:style-name="Second_20_Level" table:number-columns-repeated="1013"/>
            </table:table-row>
            <table:table-row table:style-name="ro3" table:visibility="collapse">
              <table:table-cell table:style-name="Second_20_Level" office:value-type="string" calcext:value-type="string">
                <text:p>A3</text:p>
              </table:table-cell>
              <table:table-cell table:style-name="Second_20_Level" office:value-type="string" calcext:value-type="string">
                <text:p>Investments</text:p>
              </table:table-cell>
              <table:table-cell table:style-name="ce4" table:formula="of:=IF([.$E7] &lt;&gt; 0; [.$D7]/[.$E7]-1;&quot;&quot;)">
                <text:p/>
              </table:table-cell>
              <table:table-cell table:style-name="Second_20_Level" table:number-columns-repeated="1021"/>
            </table:table-row>
          </table:table-row-group>
          <table:table-row table:style-name="ro2">
            <table:table-cell table:style-name="First_20_Level" table:number-columns-repeated="2"/>
            <table:table-cell table:style-name="ce3" table:formula="of:=IF([.$E8] &lt;&gt; 0; [.$D8]/[.$E8]-1;&quot;&quot;)">
              <text:p/>
            </table:table-cell>
            <table:table-cell table:style-name="First_20_Level" table:number-columns-repeated="1021"/>
          </table:table-row>
          <table:table-row table:style-name="ro2">
            <table:table-cell table:style-name="First_20_Level" office:value-type="string" calcext:value-type="string">
              <text:p>B</text:p>
            </table:table-cell>
            <table:table-cell table:style-name="First_20_Level" office:value-type="string" calcext:value-type="string">
              <text:p>Current Assets</text:p>
            </table:table-cell>
            <table:table-cell table:style-name="ce3" table:formula="of:=IF([.$E9] &lt;&gt; 0; [.$D9]/[.$E9]-1;&quot;&quot;)" office:value-type="percentage" office:value="0.930228284083077" calcext:value-type="percentage">
              <text:p>93.0%</text:p>
            </table:table-cell>
            <table:table-cell table:style-name="First_20_Level" table:formula="of:=SUM([.D10];[.D11];[.D18];[.D19];[.D30])" office:value-type="currency" office:currency="AUD" office:value="11342.89" calcext:value-type="currency">
              <text:p>$11,342.89</text:p>
            </table:table-cell>
            <table:table-cell table:style-name="First_20_Level" table:formula="of:=SUM([.E10];[.E11];[.E18];[.E19];[.E30])" office:value-type="currency" office:currency="AUD" office:value="5876.45" calcext:value-type="currency">
              <text:p>$5,876.45</text:p>
            </table:table-cell>
            <table:table-cell table:style-name="First_20_Level" table:formula="of:=SUM([.F10];[.F11];[.F18];[.F19];[.F30])" office:value-type="currency" office:currency="AUD" office:value="9474.17" calcext:value-type="currency">
              <text:p>$9,474.17</text:p>
            </table:table-cell>
            <table:table-cell table:style-name="First_20_Level" table:formula="of:=SUM([.G10];[.G11];[.G18];[.G19];[.G30])" office:value-type="currency" office:currency="AUD" office:value="14613.19" calcext:value-type="currency">
              <text:p>$14,613.19</text:p>
            </table:table-cell>
            <table:table-cell table:style-name="First_20_Level" table:formula="of:=SUM([.H10];[.H11];[.H18];[.H19];[.H30])" office:value-type="currency" office:currency="AUD" office:value="14432.72" calcext:value-type="currency">
              <text:p>$14,432.72</text:p>
            </table:table-cell>
            <table:table-cell table:style-name="First_20_Level" table:formula="of:=SUM([.I10];[.I11];[.I18];[.I19];[.I30])" office:value-type="currency" office:currency="AUD" office:value="14418.05" calcext:value-type="currency">
              <text:p>$14,418.05</text:p>
            </table:table-cell>
            <table:table-cell table:style-name="First_20_Level" table:formula="of:=SUM([.J10];[.J11];[.J18];[.J19];[.J30])" office:value-type="currency" office:currency="AUD" office:value="12880.26" calcext:value-type="currency">
              <text:p>$12,880.26</text:p>
            </table:table-cell>
            <table:table-cell table:style-name="First_20_Level" table:formula="of:=SUM([.K10];[.K11];[.K18];[.K19];[.K30])" office:value-type="currency" office:currency="AUD" office:value="22966.22" calcext:value-type="currency">
              <text:p>$22,966.22</text:p>
            </table:table-cell>
            <table:table-cell table:style-name="First_20_Level" table:number-columns-repeated="1013"/>
          </table:table-row>
          <table:table-row-group>
            <table:table-row table:style-name="ro3">
              <table:table-cell table:style-name="Second_20_Level" office:value-type="string" calcext:value-type="string">
                <text:p>B1</text:p>
              </table:table-cell>
              <table:table-cell table:style-name="Second_20_Level" office:value-type="string" calcext:value-type="string">
                <text:p>Inventories</text:p>
              </table:table-cell>
              <table:table-cell table:style-name="ce4" table:formula="of:=IF([.$E10] &lt;&gt; 0; [.$D10]/[.$E10]-1;&quot;&quot;)">
                <text:p/>
              </table:table-cell>
              <table:table-cell table:style-name="Second_20_Level" table:number-columns-repeated="1021"/>
            </table:table-row>
            <table:table-row table:style-name="ro3">
              <table:table-cell table:style-name="Second_20_Level" office:value-type="string" calcext:value-type="string">
                <text:p>B2</text:p>
              </table:table-cell>
              <table:table-cell table:style-name="Second_20_Level" office:value-type="string" calcext:value-type="string">
                <text:p>Trade and Other Receivables</text:p>
              </table:table-cell>
              <table:table-cell table:style-name="ce4" table:formula="of:=IF([.$E11] &lt;&gt; 0; [.$D11]/[.$E11]-1;&quot;&quot;)" office:value-type="percentage" office:value="0.0110578410145377" calcext:value-type="percentage">
                <text:p>1.1%</text:p>
              </table:table-cell>
              <table:table-cell table:style-name="Second_20_Level" table:formula="of:=SUM([.D12];[.D16];[.D17])" office:value-type="currency" office:currency="AUD" office:value="130.75" calcext:value-type="currency">
                <text:p>$130.75</text:p>
              </table:table-cell>
              <table:table-cell table:style-name="Second_20_Level" table:formula="of:=SUM([.E12];[.E16];[.E17])" office:value-type="currency" office:currency="AUD" office:value="129.32" calcext:value-type="currency">
                <text:p>$129.32</text:p>
              </table:table-cell>
              <table:table-cell table:style-name="Second_20_Level" table:formula="of:=SUM([.F12];[.F16];[.F17])" office:value-type="currency" office:currency="AUD" office:value="567.63" calcext:value-type="currency">
                <text:p>$567.63</text:p>
              </table:table-cell>
              <table:table-cell table:style-name="Second_20_Level" table:formula="of:=SUM([.G12];[.G16];[.G17])" office:value-type="currency" office:currency="AUD" office:value="141.06" calcext:value-type="currency">
                <text:p>$141.06</text:p>
              </table:table-cell>
              <table:table-cell table:style-name="Second_20_Level" table:formula="of:=SUM([.H12];[.H16];[.H17])" office:value-type="currency" office:currency="AUD" office:value="0" calcext:value-type="currency">
                <text:p>$0.00</text:p>
              </table:table-cell>
              <table:table-cell table:style-name="Second_20_Level" table:formula="of:=SUM([.I12];[.I16];[.I17])" office:value-type="currency" office:currency="AUD" office:value="0" calcext:value-type="currency">
                <text:p>$0.00</text:p>
              </table:table-cell>
              <table:table-cell table:style-name="Second_20_Level" table:formula="of:=SUM([.J12];[.J16];[.J17])" office:value-type="currency" office:currency="AUD" office:value="0" calcext:value-type="currency">
                <text:p>$0.00</text:p>
              </table:table-cell>
              <table:table-cell table:style-name="Second_20_Level" table:formula="of:=SUM([.K12];[.K16];[.K17])" office:value-type="currency" office:currency="AUD" office:value="0" calcext:value-type="currency">
                <text:p>$0.00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B21</text:p>
                </table:table-cell>
                <table:table-cell office:value-type="string" calcext:value-type="string">
                  <text:p>Accounts Receivable</text:p>
                </table:table-cell>
                <table:table-cell table:formula="of:=IF([.$E12] &lt;&gt; 0; [.$D12]/[.$E12]-1;&quot;&quot;)" office:value-type="percentage" office:value="0.0110578410145377" calcext:value-type="percentage">
                  <text:p>1.1%</text:p>
                </table:table-cell>
                <table:table-cell table:style-name="ce7" table:formula="of:=SUM([.D13:.D15])" office:value-type="currency" office:currency="AUD" office:value="130.75" calcext:value-type="currency">
                  <text:p>$130.75</text:p>
                </table:table-cell>
                <table:table-cell table:style-name="ce7" table:formula="of:=SUM([.E13:.E15])" office:value-type="currency" office:currency="AUD" office:value="129.32" calcext:value-type="currency">
                  <text:p>$129.32</text:p>
                </table:table-cell>
                <table:table-cell table:formula="of:=SUM([.F13:.F15])" office:value-type="currency" office:currency="AUD" office:value="567.63" calcext:value-type="currency">
                  <text:p>$567.63</text:p>
                </table:table-cell>
                <table:table-cell table:formula="of:=SUM([.G13:.G15])" office:value-type="currency" office:currency="AUD" office:value="141.06" calcext:value-type="currency">
                  <text:p>$141.06</text:p>
                </table:table-cell>
                <table:table-cell table:formula="of:=SUM([.H13:.H15])" office:value-type="currency" office:currency="AUD" office:value="0" calcext:value-type="currency">
                  <text:p>$0.00</text:p>
                </table:table-cell>
                <table:table-cell table:formula="of:=SUM([.I13:.I15])" office:value-type="currency" office:currency="AUD" office:value="0" calcext:value-type="currency">
                  <text:p>$0.00</text:p>
                </table:table-cell>
                <table:table-cell table:formula="of:=SUM([.J13:.J15])" office:value-type="currency" office:currency="AUD" office:value="0" calcext:value-type="currency">
                  <text:p>$0.00</text:p>
                </table:table-cell>
                <table:table-cell table:formula="of:=SUM([.K13:.K15])" office:value-type="currency" office:currency="AUD" office:value="0" calcext:value-type="currency">
                  <text:p>$0.00</text:p>
                </table:table-cell>
                <table:table-cell table:number-columns-repeated="1013"/>
              </table:table-row>
              <table:table-row-group>
                <table:table-row table:style-name="ro3">
                  <table:table-cell table:style-name="Sub" office:value-type="string" calcext:value-type="string">
                    <text:p>B211</text:p>
                  </table:table-cell>
                  <table:table-cell table:style-name="Sub" office:value-type="string" calcext:value-type="string">
                    <text:p>Accounts Receivable AUD</text:p>
                  </table:table-cell>
                  <table:table-cell table:style-name="ce6" table:formula="of:=IF([.$E13] &lt;&gt; 0; [.$D13]/[.$E13]-1;&quot;&quot;)">
                    <text:p/>
                  </table:table-cell>
                  <table:table-cell table:style-name="Sub" table:number-columns-repeated="1021"/>
                </table:table-row>
                <table:table-row table:style-name="ro3">
                  <table:table-cell table:style-name="Sub" office:value-type="string" calcext:value-type="string">
                    <text:p>B212</text:p>
                  </table:table-cell>
                  <table:table-cell table:style-name="Sub" office:value-type="string" calcext:value-type="string">
                    <text:p>Accounts Receivable USD</text:p>
                  </table:table-cell>
                  <table:table-cell table:style-name="ce6" table:formula="of:=IF([.$E14] &lt;&gt; 0; [.$D14]/[.$E14]-1;&quot;&quot;)" office:value-type="percentage" office:value="0.893874803679605" calcext:value-type="percentage">
                    <text:p>89.4%</text:p>
                  </table:table-cell>
                  <table:table-cell table:style-name="Sub" office:value-type="currency" office:currency="AUD" office:value="-168.82" calcext:value-type="currency">
                    <text:p>-$168.82</text:p>
                  </table:table-cell>
                  <table:table-cell table:style-name="Sub" office:value-type="currency" office:currency="AUD" office:value="-89.14" calcext:value-type="currency">
                    <text:p>-$89.14</text:p>
                  </table:table-cell>
                  <table:table-cell table:style-name="Sub" office:value-type="currency" office:currency="AUD" office:value="567.63" calcext:value-type="currency">
                    <text:p>$567.63</text:p>
                  </table:table-cell>
                  <table:table-cell table:style-name="Sub" office:value-type="currency" office:currency="AUD" office:value="141.06" calcext:value-type="currency">
                    <text:p>$141.06</text:p>
                  </table:table-cell>
                  <table:table-cell table:style-name="Sub" table:number-columns-repeated="1017"/>
                </table:table-row>
                <table:table-row table:style-name="ro3">
                  <table:table-cell table:style-name="Sub" office:value-type="string" calcext:value-type="string">
                    <text:p>B213</text:p>
                  </table:table-cell>
                  <table:table-cell table:style-name="Sub" office:value-type="string" calcext:value-type="string">
                    <text:p>Accounts Receivable EUR</text:p>
                  </table:table-cell>
                  <table:table-cell table:style-name="ce6" table:formula="of:=IF([.$E15] &lt;&gt; 0; [.$D15]/[.$E15]-1;&quot;&quot;)" office:value-type="percentage" office:value="0.37128078366749" calcext:value-type="percentage">
                    <text:p>37.1%</text:p>
                  </table:table-cell>
                  <table:table-cell table:style-name="Sub" office:value-type="currency" office:currency="AUD" office:value="299.57" calcext:value-type="currency">
                    <text:p>$299.57</text:p>
                  </table:table-cell>
                  <table:table-cell table:style-name="Sub" office:value-type="currency" office:currency="AUD" office:value="218.46" calcext:value-type="currency">
                    <text:p>$218.46</text:p>
                  </table:table-cell>
                  <table:table-cell table:style-name="Sub" table:number-columns-repeated="1019"/>
                </table:table-row>
              </table:table-row-group>
              <table:table-row table:style-name="ro3">
                <table:table-cell office:value-type="string" calcext:value-type="string">
                  <text:p>B22</text:p>
                </table:table-cell>
                <table:table-cell office:value-type="string" calcext:value-type="string">
                  <text:p>Other Receivables</text:p>
                </table:table-cell>
                <table:table-cell table:formula="of:=IF([.$E16] &lt;&gt; 0; [.$D16]/[.$E16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B23</text:p>
                </table:table-cell>
                <table:table-cell office:value-type="string" calcext:value-type="string">
                  <text:p>Input GST</text:p>
                </table:table-cell>
                <table:table-cell table:formula="of:=IF([.$E17] &lt;&gt; 0; [.$D17]/[.$E17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</table:table-row-group>
            <table:table-row table:style-name="ro3">
              <table:table-cell table:style-name="Second_20_Level" office:value-type="string" calcext:value-type="string">
                <text:p>B3</text:p>
              </table:table-cell>
              <table:table-cell table:style-name="Second_20_Level" office:value-type="string" calcext:value-type="string">
                <text:p>Current Financial Assets</text:p>
              </table:table-cell>
              <table:table-cell table:style-name="ce4" table:formula="of:=IF([.$E18] &lt;&gt; 0; [.$D18]/[.$E18]-1;&quot;&quot;)">
                <text:p/>
              </table:table-cell>
              <table:table-cell table:style-name="Second_20_Level" table:number-columns-repeated="1021"/>
            </table:table-row>
            <table:table-row table:style-name="ro3">
              <table:table-cell table:style-name="Second_20_Level" office:value-type="string" calcext:value-type="string">
                <text:p>B4</text:p>
              </table:table-cell>
              <table:table-cell table:style-name="Second_20_Level" office:value-type="string" calcext:value-type="string">
                <text:p>Cash &amp; Bank Accounts</text:p>
              </table:table-cell>
              <table:table-cell table:style-name="ce4" table:formula="of:=IF([.$E19] &lt;&gt; 0; [.$D19]/[.$E19]-1;&quot;&quot;)" office:value-type="percentage" office:value="0.950911150435087" calcext:value-type="percentage">
                <text:p>95.1%</text:p>
              </table:table-cell>
              <table:table-cell table:style-name="Second_20_Level" table:formula="of:=SUM([.D20];[.D21];[.D25];[.D29])" office:value-type="currency" office:currency="AUD" office:value="11212.14" calcext:value-type="currency">
                <text:p>$11,212.14</text:p>
              </table:table-cell>
              <table:table-cell table:style-name="Second_20_Level" table:formula="of:=SUM([.E20];[.E21];[.E25];[.E29])" office:value-type="currency" office:currency="AUD" office:value="5747.13" calcext:value-type="currency">
                <text:p>$5,747.13</text:p>
              </table:table-cell>
              <table:table-cell table:style-name="Second_20_Level" table:formula="of:=SUM([.F20];[.F21];[.F25];[.F29])" office:value-type="currency" office:currency="AUD" office:value="8906.54" calcext:value-type="currency">
                <text:p>$8,906.54</text:p>
              </table:table-cell>
              <table:table-cell table:style-name="Second_20_Level" table:formula="of:=SUM([.G20];[.G21];[.G25];[.G29])" office:value-type="currency" office:currency="AUD" office:value="14472.13" calcext:value-type="currency">
                <text:p>$14,472.13</text:p>
              </table:table-cell>
              <table:table-cell table:style-name="Second_20_Level" table:formula="of:=SUM([.H20];[.H21];[.H25];[.H29])" office:value-type="currency" office:currency="AUD" office:value="14432.72" calcext:value-type="currency">
                <text:p>$14,432.72</text:p>
              </table:table-cell>
              <table:table-cell table:style-name="Second_20_Level" table:formula="of:=SUM([.I20];[.I21];[.I25];[.I29])" office:value-type="currency" office:currency="AUD" office:value="14418.05" calcext:value-type="currency">
                <text:p>$14,418.05</text:p>
              </table:table-cell>
              <table:table-cell table:style-name="Second_20_Level" table:formula="of:=SUM([.J20];[.J21];[.J25];[.J29])" office:value-type="currency" office:currency="AUD" office:value="12880.26" calcext:value-type="currency">
                <text:p>$12,880.26</text:p>
              </table:table-cell>
              <table:table-cell table:style-name="Second_20_Level" table:formula="of:=SUM([.K20];[.K21];[.K25];[.K29])" office:value-type="currency" office:currency="AUD" office:value="22966.22" calcext:value-type="currency">
                <text:p>$22,966.22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B41</text:p>
                </table:table-cell>
                <table:table-cell office:value-type="string" calcext:value-type="string">
                  <text:p>Petty Cash</text:p>
                </table:table-cell>
                <table:table-cell table:formula="of:=IF([.$E20] &lt;&gt; 0; [.$D20]/[.$E20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B42</text:p>
                </table:table-cell>
                <table:table-cell office:value-type="string" calcext:value-type="string">
                  <text:p>Bank Accounts</text:p>
                </table:table-cell>
                <table:table-cell table:formula="of:=IF([.$E21] &lt;&gt; 0; [.$D21]/[.$E21]-1;&quot;&quot;)" office:value-type="percentage" office:value="0.213009859535386" calcext:value-type="percentage">
                  <text:p>21.3%</text:p>
                </table:table-cell>
                <table:table-cell table:style-name="ce7" table:formula="of:=SUM([.D22:.D24])" office:value-type="currency" office:currency="AUD" office:value="2155.47" calcext:value-type="currency">
                  <text:p>$2,155.47</text:p>
                </table:table-cell>
                <table:table-cell table:style-name="ce7" table:formula="of:=SUM([.E22:.E24])" office:value-type="currency" office:currency="AUD" office:value="1776.96" calcext:value-type="currency">
                  <text:p>$1,776.96</text:p>
                </table:table-cell>
                <table:table-cell table:formula="of:=SUM([.F22:.F24])" office:value-type="currency" office:currency="AUD" office:value="3643.59" calcext:value-type="currency">
                  <text:p>$3,643.59</text:p>
                </table:table-cell>
                <table:table-cell table:formula="of:=SUM([.G22:.G24])" office:value-type="currency" office:currency="AUD" office:value="11525.44" calcext:value-type="currency">
                  <text:p>$11,525.44</text:p>
                </table:table-cell>
                <table:table-cell table:formula="of:=SUM([.H22:.H24])" office:value-type="currency" office:currency="AUD" office:value="11203.09" calcext:value-type="currency">
                  <text:p>$11,203.09</text:p>
                </table:table-cell>
                <table:table-cell table:formula="of:=SUM([.I22:.I24])" office:value-type="currency" office:currency="AUD" office:value="10635.87" calcext:value-type="currency">
                  <text:p>$10,635.87</text:p>
                </table:table-cell>
                <table:table-cell table:formula="of:=SUM([.J22:.J24])" office:value-type="currency" office:currency="AUD" office:value="10685.95" calcext:value-type="currency">
                  <text:p>$10,685.95</text:p>
                </table:table-cell>
                <table:table-cell table:formula="of:=SUM([.K22:.K24])" office:value-type="currency" office:currency="AUD" office:value="22832.24" calcext:value-type="currency">
                  <text:p>$22,832.24</text:p>
                </table:table-cell>
                <table:table-cell table:number-columns-repeated="1013"/>
              </table:table-row>
              <table:table-row-group>
                <table:table-row table:style-name="ro3">
                  <table:table-cell table:style-name="Sub" office:value-type="string" calcext:value-type="string">
                    <text:p>B421</text:p>
                  </table:table-cell>
                  <table:table-cell table:style-name="Sub" office:value-type="string" calcext:value-type="string">
                    <text:p>Westpac Transaction Account</text:p>
                  </table:table-cell>
                  <table:table-cell table:style-name="ce6" table:formula="of:=IF([.$E22] &lt;&gt; 0; [.$D22]/[.$E22]-1;&quot;&quot;)" office:value-type="percentage" office:value="0.00327525815402807" calcext:value-type="percentage">
                    <text:p>0.3%</text:p>
                  </table:table-cell>
                  <table:table-cell table:style-name="Sub" office:value-type="currency" office:currency="AUD" office:value="441.1" calcext:value-type="currency">
                    <text:p>$441.10</text:p>
                  </table:table-cell>
                  <table:table-cell table:style-name="Sub" office:value-type="currency" office:currency="AUD" office:value="439.66" calcext:value-type="currency">
                    <text:p>$439.66</text:p>
                  </table:table-cell>
                  <table:table-cell table:style-name="Sub" office:value-type="currency" office:currency="AUD" office:value="286.1" calcext:value-type="currency">
                    <text:p>$286.10</text:p>
                  </table:table-cell>
                  <table:table-cell table:style-name="Sub" office:value-type="currency" office:currency="AUD" office:value="345.68" calcext:value-type="currency">
                    <text:p>$345.68</text:p>
                  </table:table-cell>
                  <table:table-cell table:style-name="Sub" office:value-type="currency" office:currency="AUD" office:value="345.05" calcext:value-type="currency">
                    <text:p>$345.05</text:p>
                  </table:table-cell>
                  <table:table-cell table:style-name="Sub" office:value-type="currency" office:currency="AUD" office:value="323.9" calcext:value-type="currency">
                    <text:p>$323.90</text:p>
                  </table:table-cell>
                  <table:table-cell table:style-name="Sub" office:value-type="currency" office:currency="AUD" office:value="39.59" calcext:value-type="currency">
                    <text:p>$39.59</text:p>
                  </table:table-cell>
                  <table:table-cell table:style-name="Sub" office:value-type="currency" office:currency="AUD" office:value="4.06" calcext:value-type="currency">
                    <text:p>$4.06</text:p>
                  </table:table-cell>
                  <table:table-cell table:style-name="Sub" table:number-columns-repeated="1013"/>
                </table:table-row>
                <table:table-row table:style-name="ro3">
                  <table:table-cell table:style-name="Sub" office:value-type="string" calcext:value-type="string">
                    <text:p>B422</text:p>
                  </table:table-cell>
                  <table:table-cell table:style-name="Sub" office:value-type="string" calcext:value-type="string">
                    <text:p>Westpac Savings Account</text:p>
                  </table:table-cell>
                  <table:table-cell table:style-name="ce6" table:formula="of:=IF([.$E23] &lt;&gt; 0; [.$D23]/[.$E23]-1;&quot;&quot;)" office:value-type="percentage" office:value="0.314211907837173" calcext:value-type="percentage">
                    <text:p>31.4%</text:p>
                  </table:table-cell>
                  <table:table-cell table:style-name="Sub" office:value-type="currency" office:currency="AUD" office:value="1577.12" calcext:value-type="currency">
                    <text:p>$1,577.12</text:p>
                  </table:table-cell>
                  <table:table-cell table:style-name="Sub" office:value-type="currency" office:currency="AUD" office:value="1200.05" calcext:value-type="currency">
                    <text:p>$1,200.05</text:p>
                  </table:table-cell>
                  <table:table-cell table:style-name="Sub" office:value-type="currency" office:currency="AUD" office:value="3220.24" calcext:value-type="currency">
                    <text:p>$3,220.24</text:p>
                  </table:table-cell>
                  <table:table-cell table:style-name="Sub" office:value-type="currency" office:currency="AUD" office:value="11042.51" calcext:value-type="currency">
                    <text:p>$11,042.51</text:p>
                  </table:table-cell>
                  <table:table-cell table:style-name="Sub" office:value-type="currency" office:currency="AUD" office:value="10720.79" calcext:value-type="currency">
                    <text:p>$10,720.79</text:p>
                  </table:table-cell>
                  <table:table-cell table:style-name="Sub" office:value-type="currency" office:currency="AUD" office:value="10174.72" calcext:value-type="currency">
                    <text:p>$10,174.72</text:p>
                  </table:table-cell>
                  <table:table-cell table:style-name="Sub" office:value-type="currency" office:currency="AUD" office:value="10509.11" calcext:value-type="currency">
                    <text:p>$10,509.11</text:p>
                  </table:table-cell>
                  <table:table-cell table:style-name="Sub" office:value-type="currency" office:currency="AUD" office:value="22690.93" calcext:value-type="currency">
                    <text:p>$22,690.93</text:p>
                  </table:table-cell>
                  <table:table-cell table:style-name="Sub" table:number-columns-repeated="1013"/>
                </table:table-row>
                <table:table-row table:style-name="ro3">
                  <table:table-cell table:style-name="Sub" office:value-type="string" calcext:value-type="string">
                    <text:p>B423</text:p>
                  </table:table-cell>
                  <table:table-cell table:style-name="Sub" office:value-type="string" calcext:value-type="string">
                    <text:p>Credit Union Australia</text:p>
                  </table:table-cell>
                  <table:table-cell table:style-name="ce6" table:formula="of:=IF([.$E24] &lt;&gt; 0; [.$D24]/[.$E24]-1;&quot;&quot;)" office:value-type="percentage" office:value="0" calcext:value-type="percentage">
                    <text:p>0.0%</text:p>
                  </table:table-cell>
                  <table:table-cell table:number-columns-repeated="8" table:style-name="Sub" office:value-type="currency" office:currency="AUD" office:value="137.25" calcext:value-type="currency">
                    <text:p>$137.25</text:p>
                  </table:table-cell>
                  <table:table-cell table:style-name="Sub" table:number-columns-repeated="1013"/>
                </table:table-row>
              </table:table-row-group>
              <table:table-row table:style-name="ro3">
                <table:table-cell office:value-type="string" calcext:value-type="string">
                  <text:p>B43</text:p>
                </table:table-cell>
                <table:table-cell office:value-type="string" calcext:value-type="string">
                  <text:p>PayPal</text:p>
                </table:table-cell>
                <table:table-cell table:formula="of:=IF([.$E25] &lt;&gt; 0; [.$D25]/[.$E25]-1;&quot;&quot;)" office:value-type="percentage" office:value="1.28117939534075" calcext:value-type="percentage">
                  <text:p>128.1%</text:p>
                </table:table-cell>
                <table:table-cell table:style-name="ce7" table:formula="of:=SUM([.D26:.D28])" office:value-type="currency" office:currency="AUD" office:value="9056.67" calcext:value-type="currency">
                  <text:p>$9,056.67</text:p>
                </table:table-cell>
                <table:table-cell table:style-name="ce7" table:formula="of:=SUM([.E26:.E28])" office:value-type="currency" office:currency="AUD" office:value="3970.17" calcext:value-type="currency">
                  <text:p>$3,970.17</text:p>
                </table:table-cell>
                <table:table-cell table:formula="of:=SUM([.F26:.F28])" office:value-type="currency" office:currency="AUD" office:value="5262.95" calcext:value-type="currency">
                  <text:p>$5,262.95</text:p>
                </table:table-cell>
                <table:table-cell table:formula="of:=SUM([.G26:.G28])" office:value-type="currency" office:currency="AUD" office:value="2946.69" calcext:value-type="currency">
                  <text:p>$2,946.69</text:p>
                </table:table-cell>
                <table:table-cell table:formula="of:=SUM([.H26:.H28])" office:value-type="currency" office:currency="AUD" office:value="3229.63" calcext:value-type="currency">
                  <text:p>$3,229.63</text:p>
                </table:table-cell>
                <table:table-cell table:formula="of:=SUM([.I26:.I28])" office:value-type="currency" office:currency="AUD" office:value="3782.18" calcext:value-type="currency">
                  <text:p>$3,782.18</text:p>
                </table:table-cell>
                <table:table-cell table:formula="of:=SUM([.J26:.J28])" office:value-type="currency" office:currency="AUD" office:value="2194.31" calcext:value-type="currency">
                  <text:p>$2,194.31</text:p>
                </table:table-cell>
                <table:table-cell table:formula="of:=SUM([.K26:.K28])" office:value-type="currency" office:currency="AUD" office:value="133.98" calcext:value-type="currency">
                  <text:p>$133.98</text:p>
                </table:table-cell>
                <table:table-cell table:number-columns-repeated="1013"/>
              </table:table-row>
              <table:table-row-group>
                <table:table-row table:style-name="ro3">
                  <table:table-cell table:style-name="Sub" office:value-type="string" calcext:value-type="string">
                    <text:p>B431</text:p>
                  </table:table-cell>
                  <table:table-cell table:style-name="Sub" office:value-type="string" calcext:value-type="string">
                    <text:p>PayPal AUD</text:p>
                  </table:table-cell>
                  <table:table-cell table:style-name="ce6" table:formula="of:=IF([.$E26] &lt;&gt; 0; [.$D26]/[.$E26]-1;&quot;&quot;)" office:value-type="percentage" office:value="1.43989133636631" calcext:value-type="percentage">
                    <text:p>144.0%</text:p>
                  </table:table-cell>
                  <table:table-cell table:style-name="Sub" office:value-type="currency" office:currency="AUD" office:value="4472.76" calcext:value-type="currency">
                    <text:p>$4,472.76</text:p>
                  </table:table-cell>
                  <table:table-cell table:style-name="Sub" office:value-type="currency" office:currency="AUD" office:value="1833.18" calcext:value-type="currency">
                    <text:p>$1,833.18</text:p>
                  </table:table-cell>
                  <table:table-cell table:style-name="Sub" office:value-type="currency" office:currency="AUD" office:value="3058.16" calcext:value-type="currency">
                    <text:p>$3,058.16</text:p>
                  </table:table-cell>
                  <table:table-cell table:style-name="Sub" office:value-type="currency" office:currency="AUD" office:value="1954.8" calcext:value-type="currency">
                    <text:p>$1,954.80</text:p>
                  </table:table-cell>
                  <table:table-cell table:style-name="Sub" office:value-type="currency" office:currency="AUD" office:value="798.09" calcext:value-type="currency">
                    <text:p>$798.09</text:p>
                  </table:table-cell>
                  <table:table-cell table:style-name="Sub" office:value-type="currency" office:currency="AUD" office:value="2089.34" calcext:value-type="currency">
                    <text:p>$2,089.34</text:p>
                  </table:table-cell>
                  <table:table-cell table:style-name="Sub" office:value-type="currency" office:currency="AUD" office:value="947.08" calcext:value-type="currency">
                    <text:p>$947.08</text:p>
                  </table:table-cell>
                  <table:table-cell table:style-name="Sub" office:value-type="currency" office:currency="AUD" office:value="96" calcext:value-type="currency">
                    <text:p>$96.00</text:p>
                  </table:table-cell>
                  <table:table-cell table:style-name="Sub" table:number-columns-repeated="1013"/>
                </table:table-row>
                <table:table-row table:style-name="ro3">
                  <table:table-cell table:style-name="Sub" office:value-type="string" calcext:value-type="string">
                    <text:p>B432</text:p>
                  </table:table-cell>
                  <table:table-cell table:style-name="Sub" office:value-type="string" calcext:value-type="string">
                    <text:p>PayPal USD</text:p>
                  </table:table-cell>
                  <table:table-cell table:style-name="ce6" table:formula="of:=IF([.$E27] &lt;&gt; 0; [.$D27]/[.$E27]-1;&quot;&quot;)" office:value-type="percentage" office:value="-0.856043171813232" calcext:value-type="percentage">
                    <text:p>-85.6%</text:p>
                  </table:table-cell>
                  <table:table-cell table:style-name="Sub" office:value-type="currency" office:currency="AUD" office:value="179.53" calcext:value-type="currency">
                    <text:p>$179.53</text:p>
                  </table:table-cell>
                  <table:table-cell table:style-name="Sub" office:value-type="currency" office:currency="AUD" office:value="1247.11" calcext:value-type="currency">
                    <text:p>$1,247.11</text:p>
                  </table:table-cell>
                  <table:table-cell table:style-name="Sub" office:value-type="currency" office:currency="AUD" office:value="2133.47" calcext:value-type="currency">
                    <text:p>$2,133.47</text:p>
                  </table:table-cell>
                  <table:table-cell table:style-name="Sub" office:value-type="currency" office:currency="AUD" office:value="917.18" calcext:value-type="currency">
                    <text:p>$917.18</text:p>
                  </table:table-cell>
                  <table:table-cell table:style-name="Sub" office:value-type="currency" office:currency="AUD" office:value="2366.72" calcext:value-type="currency">
                    <text:p>$2,366.72</text:p>
                  </table:table-cell>
                  <table:table-cell table:style-name="Sub" office:value-type="currency" office:currency="AUD" office:value="1240.72" calcext:value-type="currency">
                    <text:p>$1,240.72</text:p>
                  </table:table-cell>
                  <table:table-cell table:style-name="Sub" office:value-type="currency" office:currency="AUD" office:value="817.68" calcext:value-type="currency">
                    <text:p>$817.68</text:p>
                  </table:table-cell>
                  <table:table-cell table:style-name="Sub" office:value-type="currency" office:currency="AUD" office:value="15.66" calcext:value-type="currency">
                    <text:p>$15.66</text:p>
                  </table:table-cell>
                  <table:table-cell table:style-name="Sub" table:number-columns-repeated="1013"/>
                </table:table-row>
                <table:table-row table:style-name="ro3">
                  <table:table-cell table:style-name="Sub" office:value-type="string" calcext:value-type="string">
                    <text:p>P433</text:p>
                  </table:table-cell>
                  <table:table-cell table:style-name="Sub" office:value-type="string" calcext:value-type="string">
                    <text:p>PayPal EUR</text:p>
                  </table:table-cell>
                  <table:table-cell table:style-name="ce6" table:formula="of:=IF([.$E28] &lt;&gt; 0; [.$D28]/[.$E28]-1;&quot;&quot;)" office:value-type="percentage" office:value="3.94940890906639" calcext:value-type="percentage">
                    <text:p>394.9%</text:p>
                  </table:table-cell>
                  <table:table-cell table:style-name="Sub" office:value-type="currency" office:currency="AUD" office:value="4404.38" calcext:value-type="currency">
                    <text:p>$4,404.38</text:p>
                  </table:table-cell>
                  <table:table-cell table:style-name="Sub" office:value-type="currency" office:currency="AUD" office:value="889.88" calcext:value-type="currency">
                    <text:p>$889.88</text:p>
                  </table:table-cell>
                  <table:table-cell table:style-name="Sub" office:value-type="currency" office:currency="AUD" office:value="71.32" calcext:value-type="currency">
                    <text:p>$71.32</text:p>
                  </table:table-cell>
                  <table:table-cell table:style-name="Sub" office:value-type="currency" office:currency="AUD" office:value="74.71" calcext:value-type="currency">
                    <text:p>$74.71</text:p>
                  </table:table-cell>
                  <table:table-cell table:style-name="Sub" office:value-type="currency" office:currency="AUD" office:value="64.82" calcext:value-type="currency">
                    <text:p>$64.82</text:p>
                  </table:table-cell>
                  <table:table-cell table:style-name="Sub" office:value-type="currency" office:currency="AUD" office:value="452.12" calcext:value-type="currency">
                    <text:p>$452.12</text:p>
                  </table:table-cell>
                  <table:table-cell table:style-name="Sub" office:value-type="currency" office:currency="AUD" office:value="429.55" calcext:value-type="currency">
                    <text:p>$429.55</text:p>
                  </table:table-cell>
                  <table:table-cell table:style-name="Sub" office:value-type="currency" office:currency="AUD" office:value="22.32" calcext:value-type="currency">
                    <text:p>$22.32</text:p>
                  </table:table-cell>
                  <table:table-cell table:style-name="Sub" table:number-columns-repeated="1013"/>
                </table:table-row>
              </table:table-row-group>
              <table:table-row table:style-name="ro3">
                <table:table-cell office:value-type="string" calcext:value-type="string">
                  <text:p>B44</text:p>
                </table:table-cell>
                <table:table-cell office:value-type="string" calcext:value-type="string">
                  <text:p>Internal Transfers</text:p>
                </table:table-cell>
                <table:table-cell table:formula="of:=IF([.$E29] &lt;&gt; 0; [.$D29]/[.$E29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</table:table-row-group>
            <table:table-row table:style-name="ro3">
              <table:table-cell table:style-name="Second_20_Level" office:value-type="string" calcext:value-type="string">
                <text:p>B5</text:p>
              </table:table-cell>
              <table:table-cell table:style-name="Second_20_Level" office:value-type="string" calcext:value-type="string">
                <text:p>Prepayments &amp; Accrued Income</text:p>
              </table:table-cell>
              <table:table-cell table:style-name="ce4" table:formula="of:=IF([.$E30] &lt;&gt; 0; [.$D30]/[.$E30]-1;&quot;&quot;)">
                <text:p/>
              </table:table-cell>
              <table:table-cell table:style-name="Second_20_Level" table:formula="of:=SUM([.D31])" office:value-type="currency" office:currency="AUD" office:value="0" calcext:value-type="currency">
                <text:p>$0.00</text:p>
              </table:table-cell>
              <table:table-cell table:style-name="Second_20_Level" table:formula="of:=SUM([.E31])" office:value-type="currency" office:currency="AUD" office:value="0" calcext:value-type="currency">
                <text:p>$0.00</text:p>
              </table:table-cell>
              <table:table-cell table:style-name="Second_20_Level" table:formula="of:=SUM([.F31])" office:value-type="currency" office:currency="AUD" office:value="0" calcext:value-type="currency">
                <text:p>$0.00</text:p>
              </table:table-cell>
              <table:table-cell table:style-name="Second_20_Level" table:formula="of:=SUM([.G31])" office:value-type="currency" office:currency="AUD" office:value="0" calcext:value-type="currency">
                <text:p>$0.00</text:p>
              </table:table-cell>
              <table:table-cell table:style-name="Second_20_Level" table:formula="of:=SUM([.H31])" office:value-type="currency" office:currency="AUD" office:value="0" calcext:value-type="currency">
                <text:p>$0.00</text:p>
              </table:table-cell>
              <table:table-cell table:style-name="Second_20_Level" table:formula="of:=SUM([.I31])" office:value-type="currency" office:currency="AUD" office:value="0" calcext:value-type="currency">
                <text:p>$0.00</text:p>
              </table:table-cell>
              <table:table-cell table:style-name="Second_20_Level" table:formula="of:=SUM([.J31])" office:value-type="currency" office:currency="AUD" office:value="0" calcext:value-type="currency">
                <text:p>$0.00</text:p>
              </table:table-cell>
              <table:table-cell table:style-name="Second_20_Level" table:formula="of:=SUM([.K31])" office:value-type="currency" office:currency="AUD" office:value="0" calcext:value-type="currency">
                <text:p>$0.00</text:p>
              </table:table-cell>
              <table:table-cell table:style-name="Second_20_Level" table:number-columns-repeated="1013"/>
            </table:table-row>
            <table:table-row-group table:display="false">
              <table:table-row table:style-name="ro3" table:visibility="collapse">
                <table:table-cell office:value-type="string" calcext:value-type="string">
                  <text:p>B51</text:p>
                </table:table-cell>
                <table:table-cell office:value-type="string" calcext:value-type="string">
                  <text:p>Prepayments</text:p>
                </table:table-cell>
                <table:table-cell table:formula="of:=IF([.$E31] &lt;&gt; 0; [.$D31]/[.$E31]-1;&quot;&quot;)">
                  <text:p/>
                </table:table-cell>
                <table:table-cell table:number-columns-repeated="1021"/>
              </table:table-row>
            </table:table-row-group>
          </table:table-row-group>
          <table:table-row table:style-name="ro2">
            <table:table-cell table:style-name="First_20_Level" table:number-columns-repeated="2"/>
            <table:table-cell table:style-name="ce3" table:formula="of:=IF([.$E32] &lt;&gt; 0; [.$D32]/[.$E32]-1;&quot;&quot;)">
              <text:p/>
            </table:table-cell>
            <table:table-cell table:style-name="First_20_Level" table:number-columns-repeated="1021"/>
          </table:table-row>
          <table:table-row table:style-name="ro2">
            <table:table-cell table:style-name="First_20_Level" office:value-type="string" calcext:value-type="string">
              <text:p>C</text:p>
            </table:table-cell>
            <table:table-cell table:style-name="First_20_Level" office:value-type="string" calcext:value-type="string">
              <text:p>Capital &amp; Reserves</text:p>
            </table:table-cell>
            <table:table-cell table:style-name="ce3" table:formula="of:=IF([.$E33] &lt;&gt; 0; [.$D33]/[.$E33]-1;&quot;&quot;)" office:value-type="percentage" office:value="-0.0717652688452349" calcext:value-type="percentage">
              <text:p>-7.2%</text:p>
            </table:table-cell>
            <table:table-cell table:style-name="First_20_Level" table:formula="of:=SUM([.D34])" office:value-type="currency" office:currency="AUD" office:value="-5198.69" calcext:value-type="currency">
              <text:p>-$5,198.69</text:p>
            </table:table-cell>
            <table:table-cell table:style-name="First_20_Level" table:formula="of:=SUM([.E34])" office:value-type="currency" office:currency="AUD" office:value="-5600.62" calcext:value-type="currency">
              <text:p>-$5,600.62</text:p>
            </table:table-cell>
            <table:table-cell table:style-name="First_20_Level" table:formula="of:=SUM([.F34])" office:value-type="currency" office:currency="AUD" office:value="-10840.78" calcext:value-type="currency">
              <text:p>-$10,840.78</text:p>
            </table:table-cell>
            <table:table-cell table:style-name="First_20_Level" table:formula="of:=SUM([.G34])" office:value-type="currency" office:currency="AUD" office:value="-11528.96" calcext:value-type="currency">
              <text:p>-$11,528.96</text:p>
            </table:table-cell>
            <table:table-cell table:style-name="First_20_Level" table:formula="of:=SUM([.H34])" office:value-type="currency" office:currency="AUD" office:value="-12514.52" calcext:value-type="currency">
              <text:p>-$12,514.52</text:p>
            </table:table-cell>
            <table:table-cell table:style-name="First_20_Level" table:formula="of:=SUM([.I34])" office:value-type="currency" office:currency="AUD" office:value="-9792.1" calcext:value-type="currency">
              <text:p>-$9,792.10</text:p>
            </table:table-cell>
            <table:table-cell table:style-name="First_20_Level" table:formula="of:=SUM([.J34])" office:value-type="currency" office:currency="AUD" office:value="-25748.62" calcext:value-type="currency">
              <text:p>-$25,748.62</text:p>
            </table:table-cell>
            <table:table-cell table:style-name="First_20_Level" table:formula="of:=SUM([.K34])" office:value-type="currency" office:currency="AUD" office:value="-16737.94" calcext:value-type="currency">
              <text:p>-$16,737.94</text:p>
            </table:table-cell>
            <table:table-cell table:style-name="First_20_Level" table:number-columns-repeated="1013"/>
          </table:table-row>
          <table:table-row-group>
            <table:table-row table:style-name="ro3">
              <table:table-cell table:style-name="Second_20_Level" office:value-type="string" calcext:value-type="string">
                <text:p>C3</text:p>
              </table:table-cell>
              <table:table-cell table:style-name="Second_20_Level" office:value-type="string" calcext:value-type="string">
                <text:p>Retained Earnings</text:p>
              </table:table-cell>
              <table:table-cell table:style-name="ce4" table:formula="of:=IF([.$E34] &lt;&gt; 0; [.$D34]/[.$E34]-1;&quot;&quot;)" office:value-type="percentage" office:value="-0.0717652688452349" calcext:value-type="percentage">
                <text:p>-7.2%</text:p>
              </table:table-cell>
              <table:table-cell table:style-name="Second_20_Level" table:formula="of:=[.E34]-[.E2]" office:value-type="currency" office:currency="AUD" office:value="-5198.69" calcext:value-type="currency">
                <text:p>-$5,198.69</text:p>
              </table:table-cell>
              <table:table-cell table:style-name="Second_20_Level" office:value-type="currency" office:currency="AUD" office:value="-5600.62" calcext:value-type="currency">
                <text:p>-$5,600.62</text:p>
              </table:table-cell>
              <table:table-cell table:style-name="Second_20_Level" office:value-type="currency" office:currency="AUD" office:value="-10840.78" calcext:value-type="currency">
                <text:p>-$10,840.78</text:p>
              </table:table-cell>
              <table:table-cell table:style-name="Second_20_Level" office:value-type="currency" office:currency="AUD" office:value="-11528.96" calcext:value-type="currency">
                <text:p>-$11,528.96</text:p>
              </table:table-cell>
              <table:table-cell table:style-name="Second_20_Level" office:value-type="currency" office:currency="AUD" office:value="-12514.52" calcext:value-type="currency">
                <text:p>-$12,514.52</text:p>
              </table:table-cell>
              <table:table-cell table:style-name="Second_20_Level" office:value-type="currency" office:currency="AUD" office:value="-9792.1" calcext:value-type="currency">
                <text:p>-$9,792.10</text:p>
              </table:table-cell>
              <table:table-cell table:style-name="Second_20_Level" office:value-type="currency" office:currency="AUD" office:value="-25748.62" calcext:value-type="currency">
                <text:p>-$25,748.62</text:p>
              </table:table-cell>
              <table:table-cell table:style-name="Second_20_Level" office:value-type="currency" office:currency="AUD" office:value="-16737.94" calcext:value-type="currency">
                <text:p>-$16,737.94</text:p>
              </table:table-cell>
              <table:table-cell table:style-name="Second_20_Level" table:number-columns-repeated="1013"/>
            </table:table-row>
          </table:table-row-group>
          <table:table-row table:style-name="ro2">
            <table:table-cell table:style-name="First_20_Level" table:number-columns-repeated="2"/>
            <table:table-cell table:style-name="ce3" table:formula="of:=IF([.$E35] &lt;&gt; 0; [.$D35]/[.$E35]-1;&quot;&quot;)">
              <text:p/>
            </table:table-cell>
            <table:table-cell table:style-name="First_20_Level" table:number-columns-repeated="1021"/>
          </table:table-row>
          <table:table-row table:style-name="ro2">
            <table:table-cell table:style-name="First_20_Level" office:value-type="string" calcext:value-type="string">
              <text:p>D</text:p>
            </table:table-cell>
            <table:table-cell table:style-name="First_20_Level" office:value-type="string" calcext:value-type="string">
              <text:p>Long Term Liabilities</text:p>
            </table:table-cell>
            <table:table-cell table:style-name="ce3" table:formula="of:=IF([.$E36] &lt;&gt; 0; [.$D36]/[.$E36]-1;&quot;&quot;)">
              <text:p/>
            </table:table-cell>
            <table:table-cell table:style-name="First_20_Level" table:number-columns-repeated="1021"/>
          </table:table-row>
          <table:table-row table:style-name="ro2">
            <table:table-cell table:style-name="First_20_Level" table:number-columns-repeated="2"/>
            <table:table-cell table:style-name="ce3" table:formula="of:=IF([.$E37] &lt;&gt; 0; [.$D37]/[.$E37]-1;&quot;&quot;)">
              <text:p/>
            </table:table-cell>
            <table:table-cell table:style-name="First_20_Level" table:number-columns-repeated="1021"/>
          </table:table-row>
          <table:table-row table:style-name="ro2">
            <table:table-cell table:style-name="First_20_Level" office:value-type="string" calcext:value-type="string">
              <text:p>E</text:p>
            </table:table-cell>
            <table:table-cell table:style-name="First_20_Level" office:value-type="string" calcext:value-type="string">
              <text:p>Current Liabilities</text:p>
            </table:table-cell>
            <table:table-cell table:style-name="ce3" table:formula="of:=IF([.$E38] &lt;&gt; 0; [.$D38]/[.$E38]-1;&quot;&quot;)" office:value-type="percentage" office:value="5.7875649197356" calcext:value-type="percentage">
              <text:p>578.8%</text:p>
            </table:table-cell>
            <table:table-cell table:style-name="First_20_Level" table:formula="of:=SUM([.D39];[.D50];[.D52])" office:value-type="currency" office:currency="AUD" office:value="-4600.34" calcext:value-type="currency">
              <text:p>-$4,600.34</text:p>
            </table:table-cell>
            <table:table-cell table:style-name="First_20_Level" table:formula="of:=SUM([.E39];[.E50];[.E52])" office:value-type="currency" office:currency="AUD" office:value="-677.76" calcext:value-type="currency">
              <text:p>-$677.76</text:p>
            </table:table-cell>
            <table:table-cell table:style-name="First_20_Level" table:formula="of:=SUM([.F39];[.F50];[.F52])" office:value-type="currency" office:currency="AUD" office:value="-3873.55" calcext:value-type="currency">
              <text:p>-$3,873.55</text:p>
            </table:table-cell>
            <table:table-cell table:style-name="First_20_Level" table:formula="of:=SUM([.G39];[.G50];[.G52])" office:value-type="currency" office:currency="AUD" office:value="-3772.41" calcext:value-type="currency">
              <text:p>-$3,772.41</text:p>
            </table:table-cell>
            <table:table-cell table:style-name="First_20_Level" table:formula="of:=SUM([.H39];[.H50];[.H52])" office:value-type="currency" office:currency="AUD" office:value="-2903.75" calcext:value-type="currency">
              <text:p>-$2,903.75</text:p>
            </table:table-cell>
            <table:table-cell table:style-name="First_20_Level" table:formula="of:=SUM([.I39];[.I50];[.I52])" office:value-type="currency" office:currency="AUD" office:value="-1903.53" calcext:value-type="currency">
              <text:p>-$1,903.53</text:p>
            </table:table-cell>
            <table:table-cell table:style-name="First_20_Level" table:formula="of:=SUM([.J39];[.J50];[.J52])" office:value-type="currency" office:currency="AUD" office:value="-3088.16" calcext:value-type="currency">
              <text:p>-$3,088.16</text:p>
            </table:table-cell>
            <table:table-cell table:style-name="First_20_Level" table:formula="of:=SUM([.K39];[.K50];[.K52])" office:value-type="currency" office:currency="AUD" office:value="0" calcext:value-type="currency">
              <text:p>$0.00</text:p>
            </table:table-cell>
            <table:table-cell table:style-name="First_20_Level" table:number-columns-repeated="1013"/>
          </table:table-row>
          <table:table-row-group>
            <table:table-row table:style-name="ro3">
              <table:table-cell table:style-name="Second_20_Level" office:value-type="string" calcext:value-type="string">
                <text:p>E1</text:p>
              </table:table-cell>
              <table:table-cell table:style-name="Second_20_Level" office:value-type="string" calcext:value-type="string">
                <text:p>Creditors Due Within One Year</text:p>
              </table:table-cell>
              <table:table-cell table:style-name="ce4" table:formula="of:=IF([.$E39] &lt;&gt; 0; [.$D39]/[.$E39]-1;&quot;&quot;)" office:value-type="percentage" office:value="-3.91437358473427" calcext:value-type="percentage">
                <text:p>-391.4%</text:p>
              </table:table-cell>
              <table:table-cell table:style-name="Second_20_Level" table:formula="of:=SUM([.D40];[.D44];[.D45];[.D49])" office:value-type="currency" office:currency="AUD" office:value="-4491.72" calcext:value-type="currency">
                <text:p>-$4,491.72</text:p>
              </table:table-cell>
              <table:table-cell table:style-name="Second_20_Level" table:formula="of:=SUM([.E40];[.E44];[.E45];[.E49])" office:value-type="currency" office:currency="AUD" office:value="1541.23" calcext:value-type="currency">
                <text:p>$1,541.23</text:p>
              </table:table-cell>
              <table:table-cell table:style-name="Second_20_Level" table:formula="of:=SUM([.F40];[.F44];[.F45];[.F49])" office:value-type="currency" office:currency="AUD" office:value="-646.2" calcext:value-type="currency">
                <text:p>-$646.20</text:p>
              </table:table-cell>
              <table:table-cell table:style-name="Second_20_Level" table:formula="of:=SUM([.G40];[.G44];[.G45];[.G49])" office:value-type="currency" office:currency="AUD" office:value="2467.8" calcext:value-type="currency">
                <text:p>$2,467.80</text:p>
              </table:table-cell>
              <table:table-cell table:style-name="Second_20_Level" table:formula="of:=SUM([.H40];[.H44];[.H45];[.H49])" office:value-type="currency" office:currency="AUD" office:value="-1023.4" calcext:value-type="currency">
                <text:p>-$1,023.40</text:p>
              </table:table-cell>
              <table:table-cell table:style-name="Second_20_Level" table:formula="of:=SUM([.I40];[.I44];[.I45];[.I49])" office:value-type="currency" office:currency="AUD" office:value="0" calcext:value-type="currency">
                <text:p>$0.00</text:p>
              </table:table-cell>
              <table:table-cell table:style-name="Second_20_Level" table:formula="of:=SUM([.J40];[.J44];[.J45];[.J49])" office:value-type="currency" office:currency="AUD" office:value="-3088.16" calcext:value-type="currency">
                <text:p>-$3,088.16</text:p>
              </table:table-cell>
              <table:table-cell table:style-name="Second_20_Level" table:formula="of:=SUM([.K40];[.K44];[.K45];[.K49])" office:value-type="currency" office:currency="AUD" office:value="0" calcext:value-type="currency">
                <text:p>$0.00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E11</text:p>
                </table:table-cell>
                <table:table-cell office:value-type="string" calcext:value-type="string">
                  <text:p>Accounts Payable</text:p>
                </table:table-cell>
                <table:table-cell table:formula="of:=IF([.$E40] &lt;&gt; 0; [.$D40]/[.$E40]-1;&quot;&quot;)" office:value-type="percentage" office:value="-3.91437358473427" calcext:value-type="percentage">
                  <text:p>-391.4%</text:p>
                </table:table-cell>
                <table:table-cell table:style-name="ce7" table:formula="of:=SUM([.D41:.D43])" office:value-type="currency" office:currency="AUD" office:value="-4491.72" calcext:value-type="currency">
                  <text:p>-$4,491.72</text:p>
                </table:table-cell>
                <table:table-cell table:style-name="ce7" table:formula="of:=SUM([.E41:.E43])" office:value-type="currency" office:currency="AUD" office:value="1541.23" calcext:value-type="currency">
                  <text:p>$1,541.23</text:p>
                </table:table-cell>
                <table:table-cell table:formula="of:=SUM([.F41:.F43])" office:value-type="currency" office:currency="AUD" office:value="-646.2" calcext:value-type="currency">
                  <text:p>-$646.20</text:p>
                </table:table-cell>
                <table:table-cell table:formula="of:=SUM([.G41:.G43])" office:value-type="currency" office:currency="AUD" office:value="2467.8" calcext:value-type="currency">
                  <text:p>$2,467.80</text:p>
                </table:table-cell>
                <table:table-cell table:formula="of:=SUM([.H41:.H43])" office:value-type="currency" office:currency="AUD" office:value="-1023.4" calcext:value-type="currency">
                  <text:p>-$1,023.40</text:p>
                </table:table-cell>
                <table:table-cell table:formula="of:=SUM([.I41:.I43])" office:value-type="currency" office:currency="AUD" office:value="0" calcext:value-type="currency">
                  <text:p>$0.00</text:p>
                </table:table-cell>
                <table:table-cell table:formula="of:=SUM([.J41:.J43])" office:value-type="currency" office:currency="AUD" office:value="-3088.16" calcext:value-type="currency">
                  <text:p>-$3,088.16</text:p>
                </table:table-cell>
                <table:table-cell table:formula="of:=SUM([.K41:.K43])" office:value-type="currency" office:currency="AUD" office:value="0" calcext:value-type="currency">
                  <text:p>$0.00</text:p>
                </table:table-cell>
                <table:table-cell table:number-columns-repeated="1013"/>
              </table:table-row>
              <table:table-row-group>
                <table:table-row table:style-name="ro3">
                  <table:table-cell table:style-name="Sub" office:value-type="string" calcext:value-type="string">
                    <text:p>E111</text:p>
                  </table:table-cell>
                  <table:table-cell table:style-name="Sub" office:value-type="string" calcext:value-type="string">
                    <text:p>Accounts Payable AUD</text:p>
                  </table:table-cell>
                  <table:table-cell table:style-name="ce6" table:formula="of:=IF([.$E41] &lt;&gt; 0; [.$D41]/[.$E41]-1;&quot;&quot;)">
                    <text:p/>
                  </table:table-cell>
                  <table:table-cell table:style-name="Sub" table:number-columns-repeated="4"/>
                  <table:table-cell table:style-name="Sub" office:value-type="currency" office:currency="AUD" office:value="-1023.4" calcext:value-type="currency">
                    <text:p>-$1,023.40</text:p>
                  </table:table-cell>
                  <table:table-cell table:style-name="Sub" table:number-columns-repeated="1016"/>
                </table:table-row>
                <table:table-row table:style-name="ro3">
                  <table:table-cell table:style-name="Sub" office:value-type="string" calcext:value-type="string">
                    <text:p>E112</text:p>
                  </table:table-cell>
                  <table:table-cell table:style-name="Sub" office:value-type="string" calcext:value-type="string">
                    <text:p>Accounts Payable USD</text:p>
                  </table:table-cell>
                  <table:table-cell table:style-name="ce6" table:formula="of:=IF([.$E42] &lt;&gt; 0; [.$D42]/[.$E42]-1;&quot;&quot;)">
                    <text:p/>
                  </table:table-cell>
                  <table:table-cell table:style-name="Sub" table:number-columns-repeated="1021"/>
                </table:table-row>
                <table:table-row table:style-name="ro3">
                  <table:table-cell table:style-name="Sub" office:value-type="string" calcext:value-type="string">
                    <text:p>E113</text:p>
                  </table:table-cell>
                  <table:table-cell table:style-name="Sub" office:value-type="string" calcext:value-type="string">
                    <text:p>Accounts Payable EUR</text:p>
                  </table:table-cell>
                  <table:table-cell table:style-name="ce6" table:formula="of:=IF([.$E43] &lt;&gt; 0; [.$D43]/[.$E43]-1;&quot;&quot;)" office:value-type="percentage" office:value="-3.91437358473427" calcext:value-type="percentage">
                    <text:p>-391.4%</text:p>
                  </table:table-cell>
                  <table:table-cell table:style-name="Sub" office:value-type="currency" office:currency="AUD" office:value="-4491.72" calcext:value-type="currency">
                    <text:p>-$4,491.72</text:p>
                  </table:table-cell>
                  <table:table-cell table:style-name="Sub" office:value-type="currency" office:currency="AUD" office:value="1541.23" calcext:value-type="currency">
                    <text:p>$1,541.23</text:p>
                  </table:table-cell>
                  <table:table-cell table:style-name="Sub" office:value-type="currency" office:currency="AUD" office:value="-646.2" calcext:value-type="currency">
                    <text:p>-$646.20</text:p>
                  </table:table-cell>
                  <table:table-cell table:style-name="Sub" office:value-type="currency" office:currency="AUD" office:value="2467.8" calcext:value-type="currency">
                    <text:p>$2,467.80</text:p>
                  </table:table-cell>
                  <table:table-cell table:style-name="Sub" table:number-columns-repeated="2"/>
                  <table:table-cell table:style-name="Sub" office:value-type="currency" office:currency="AUD" office:value="-3088.16" calcext:value-type="currency">
                    <text:p>-$3,088.16</text:p>
                  </table:table-cell>
                  <table:table-cell table:style-name="Sub" table:number-columns-repeated="1014"/>
                </table:table-row>
              </table:table-row-group>
              <table:table-row table:style-name="ro3">
                <table:table-cell office:value-type="string" calcext:value-type="string">
                  <text:p>E12</text:p>
                </table:table-cell>
                <table:table-cell office:value-type="string" calcext:value-type="string">
                  <text:p>Other Payables</text:p>
                </table:table-cell>
                <table:table-cell table:formula="of:=IF([.$E44] &lt;&gt; 0; [.$D44]/[.$E44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E13</text:p>
                </table:table-cell>
                <table:table-cell office:value-type="string" calcext:value-type="string">
                  <text:p>Statutory Creditors</text:p>
                </table:table-cell>
                <table:table-cell table:formula="of:=IF([.$E45] &lt;&gt; 0; [.$D45]/[.$E45]-1;&quot;&quot;)">
                  <text:p/>
                </table:table-cell>
                <table:table-cell table:style-name="ce7" table:formula="of:=SUM([.D46:.D48])" office:value-type="currency" office:currency="AUD" office:value="0" calcext:value-type="currency">
                  <text:p>$0.00</text:p>
                </table:table-cell>
                <table:table-cell table:style-name="ce7" table:formula="of:=SUM([.E46:.E48])" office:value-type="currency" office:currency="AUD" office:value="0" calcext:value-type="currency">
                  <text:p>$0.00</text:p>
                </table:table-cell>
                <table:table-cell table:formula="of:=SUM([.F46:.F48])" office:value-type="currency" office:currency="AUD" office:value="0" calcext:value-type="currency">
                  <text:p>$0.00</text:p>
                </table:table-cell>
                <table:table-cell table:formula="of:=SUM([.G46:.G48])" office:value-type="currency" office:currency="AUD" office:value="0" calcext:value-type="currency">
                  <text:p>$0.00</text:p>
                </table:table-cell>
                <table:table-cell table:formula="of:=SUM([.H46:.H48])" office:value-type="currency" office:currency="AUD" office:value="0" calcext:value-type="currency">
                  <text:p>$0.00</text:p>
                </table:table-cell>
                <table:table-cell table:formula="of:=SUM([.I46:.I48])" office:value-type="currency" office:currency="AUD" office:value="0" calcext:value-type="currency">
                  <text:p>$0.00</text:p>
                </table:table-cell>
                <table:table-cell table:formula="of:=SUM([.J46:.J48])" office:value-type="currency" office:currency="AUD" office:value="0" calcext:value-type="currency">
                  <text:p>$0.00</text:p>
                </table:table-cell>
                <table:table-cell table:formula="of:=SUM([.K46:.K48])" office:value-type="currency" office:currency="AUD" office:value="0" calcext:value-type="currency">
                  <text:p>$0.00</text:p>
                </table:table-cell>
                <table:table-cell table:number-columns-repeated="1013"/>
              </table:table-row>
              <table:table-row-group table:display="false">
                <table:table-row table:style-name="ro3" table:visibility="collapse">
                  <table:table-cell table:style-name="Sub" office:value-type="string" calcext:value-type="string">
                    <text:p>E131</text:p>
                  </table:table-cell>
                  <table:table-cell table:style-name="Sub" office:value-type="string" calcext:value-type="string">
                    <text:p>Corporate Tax Payable</text:p>
                  </table:table-cell>
                  <table:table-cell table:style-name="ce6" table:formula="of:=IF([.$E46] &lt;&gt; 0; [.$D46]/[.$E46]-1;&quot;&quot;)">
                    <text:p/>
                  </table:table-cell>
                  <table:table-cell table:style-name="Sub" table:number-columns-repeated="1021"/>
                </table:table-row>
                <table:table-row table:style-name="ro3" table:visibility="collapse">
                  <table:table-cell table:style-name="Sub" office:value-type="string" calcext:value-type="string">
                    <text:p>E132</text:p>
                  </table:table-cell>
                  <table:table-cell table:style-name="Sub" office:value-type="string" calcext:value-type="string">
                    <text:p>Output GST</text:p>
                  </table:table-cell>
                  <table:table-cell table:style-name="ce6" table:formula="of:=IF([.$E47] &lt;&gt; 0; [.$D47]/[.$E47]-1;&quot;&quot;)">
                    <text:p/>
                  </table:table-cell>
                  <table:table-cell table:style-name="Sub" table:number-columns-repeated="1021"/>
                </table:table-row>
                <table:table-row table:style-name="ro3" table:visibility="collapse">
                  <table:table-cell table:style-name="Sub" office:value-type="string" calcext:value-type="string">
                    <text:p>E133</text:p>
                  </table:table-cell>
                  <table:table-cell table:style-name="Sub" office:value-type="string" calcext:value-type="string">
                    <text:p>GST Settlement</text:p>
                  </table:table-cell>
                  <table:table-cell table:style-name="ce6" table:formula="of:=IF([.$E48] &lt;&gt; 0; [.$D48]/[.$E48]-1;&quot;&quot;)">
                    <text:p/>
                  </table:table-cell>
                  <table:table-cell table:style-name="Sub" table:number-columns-repeated="1021"/>
                </table:table-row>
              </table:table-row-group>
              <table:table-row table:style-name="ro3">
                <table:table-cell office:value-type="string" calcext:value-type="string">
                  <text:p>E14</text:p>
                </table:table-cell>
                <table:table-cell office:value-type="string" calcext:value-type="string">
                  <text:p>Payroll Accounts</text:p>
                </table:table-cell>
                <table:table-cell table:formula="of:=IF([.$E49] &lt;&gt; 0; [.$D49]/[.$E49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</table:table-row-group>
            <table:table-row table:style-name="ro3">
              <table:table-cell table:style-name="Second_20_Level" office:value-type="string" calcext:value-type="string">
                <text:p>E2</text:p>
              </table:table-cell>
              <table:table-cell table:style-name="Second_20_Level" office:value-type="string" calcext:value-type="string">
                <text:p>Provisions for Liabilities &amp; Charges</text:p>
              </table:table-cell>
              <table:table-cell table:style-name="ce4" table:formula="of:=IF([.$E50] &lt;&gt; 0; [.$D50]/[.$E50]-1;&quot;&quot;)">
                <text:p/>
              </table:table-cell>
              <table:table-cell table:style-name="Second_20_Level" table:formula="of:=SUM([.D51])" office:value-type="currency" office:currency="AUD" office:value="0" calcext:value-type="currency">
                <text:p>$0.00</text:p>
              </table:table-cell>
              <table:table-cell table:style-name="Second_20_Level" table:formula="of:=SUM([.E51])" office:value-type="currency" office:currency="AUD" office:value="0" calcext:value-type="currency">
                <text:p>$0.00</text:p>
              </table:table-cell>
              <table:table-cell table:style-name="Second_20_Level" table:formula="of:=SUM([.F51])" office:value-type="currency" office:currency="AUD" office:value="0" calcext:value-type="currency">
                <text:p>$0.00</text:p>
              </table:table-cell>
              <table:table-cell table:style-name="Second_20_Level" table:formula="of:=SUM([.G51])" office:value-type="currency" office:currency="AUD" office:value="0" calcext:value-type="currency">
                <text:p>$0.00</text:p>
              </table:table-cell>
              <table:table-cell table:style-name="Second_20_Level" table:formula="of:=SUM([.H51])" office:value-type="currency" office:currency="AUD" office:value="0" calcext:value-type="currency">
                <text:p>$0.00</text:p>
              </table:table-cell>
              <table:table-cell table:style-name="Second_20_Level" table:formula="of:=SUM([.I51])" office:value-type="currency" office:currency="AUD" office:value="0" calcext:value-type="currency">
                <text:p>$0.00</text:p>
              </table:table-cell>
              <table:table-cell table:style-name="Second_20_Level" table:formula="of:=SUM([.J51])" office:value-type="currency" office:currency="AUD" office:value="0" calcext:value-type="currency">
                <text:p>$0.00</text:p>
              </table:table-cell>
              <table:table-cell table:style-name="Second_20_Level" table:formula="of:=SUM([.K51])" office:value-type="currency" office:currency="AUD" office:value="0" calcext:value-type="currency">
                <text:p>$0.00</text:p>
              </table:table-cell>
              <table:table-cell table:style-name="Second_20_Level" table:number-columns-repeated="1013"/>
            </table:table-row>
            <table:table-row-group table:display="false">
              <table:table-row table:style-name="ro3" table:visibility="collapse">
                <table:table-cell office:value-type="string" calcext:value-type="string">
                  <text:p>E21</text:p>
                </table:table-cell>
                <table:table-cell office:value-type="string" calcext:value-type="string">
                  <text:p>Bad Debt Provision</text:p>
                </table:table-cell>
                <table:table-cell table:formula="of:=IF([.$E51] &lt;&gt; 0; [.$D51]/[.$E51]-1;&quot;&quot;)">
                  <text:p/>
                </table:table-cell>
                <table:table-cell table:number-columns-repeated="1021"/>
              </table:table-row>
            </table:table-row-group>
            <table:table-row table:style-name="ro3">
              <table:table-cell table:style-name="Second_20_Level" office:value-type="string" calcext:value-type="string">
                <text:p>E3</text:p>
              </table:table-cell>
              <table:table-cell table:style-name="Second_20_Level" office:value-type="string" calcext:value-type="string">
                <text:p>Accrued Expenses &amp; Deferred Income</text:p>
              </table:table-cell>
              <table:table-cell table:style-name="ce4" table:formula="of:=IF([.$E52] &lt;&gt; 0; [.$D52]/[.$E52]-1;&quot;&quot;)" office:value-type="percentage" office:value="-0.951049801936917" calcext:value-type="percentage">
                <text:p>-95.1%</text:p>
              </table:table-cell>
              <table:table-cell table:style-name="Second_20_Level" table:formula="of:=SUM([.D53];[.D57])" office:value-type="currency" office:currency="AUD" office:value="-108.62" calcext:value-type="currency">
                <text:p>-$108.62</text:p>
              </table:table-cell>
              <table:table-cell table:style-name="Second_20_Level" table:formula="of:=SUM([.E53];[.E57])" office:value-type="currency" office:currency="AUD" office:value="-2218.99" calcext:value-type="currency">
                <text:p>-$2,218.99</text:p>
              </table:table-cell>
              <table:table-cell table:style-name="Second_20_Level" table:formula="of:=SUM([.F53];[.F57])" office:value-type="currency" office:currency="AUD" office:value="-3227.35" calcext:value-type="currency">
                <text:p>-$3,227.35</text:p>
              </table:table-cell>
              <table:table-cell table:style-name="Second_20_Level" table:formula="of:=SUM([.G53];[.G57])" office:value-type="currency" office:currency="AUD" office:value="-6240.21" calcext:value-type="currency">
                <text:p>-$6,240.21</text:p>
              </table:table-cell>
              <table:table-cell table:style-name="Second_20_Level" table:formula="of:=SUM([.H53];[.H57])" office:value-type="currency" office:currency="AUD" office:value="-1880.35" calcext:value-type="currency">
                <text:p>-$1,880.35</text:p>
              </table:table-cell>
              <table:table-cell table:style-name="Second_20_Level" table:formula="of:=SUM([.I53];[.I57])" office:value-type="currency" office:currency="AUD" office:value="-1903.53" calcext:value-type="currency">
                <text:p>-$1,903.53</text:p>
              </table:table-cell>
              <table:table-cell table:style-name="Second_20_Level" table:formula="of:=SUM([.J53];[.J57])" office:value-type="currency" office:currency="AUD" office:value="0" calcext:value-type="currency">
                <text:p>$0.00</text:p>
              </table:table-cell>
              <table:table-cell table:style-name="Second_20_Level" table:formula="of:=SUM([.K53];[.K57])" office:value-type="currency" office:currency="AUD" office:value="0" calcext:value-type="currency">
                <text:p>$0.00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E31</text:p>
                </table:table-cell>
                <table:table-cell office:value-type="string" calcext:value-type="string">
                  <text:p>Deferred Income</text:p>
                </table:table-cell>
                <table:table-cell table:formula="of:=IF([.$E53] &lt;&gt; 0; [.$D53]/[.$E53]-1;&quot;&quot;)">
                  <text:p/>
                </table:table-cell>
                <table:table-cell table:style-name="ce7" table:formula="of:=SUM([.D54:.D56])" office:value-type="currency" office:currency="AUD" office:value="0" calcext:value-type="currency">
                  <text:p>$0.00</text:p>
                </table:table-cell>
                <table:table-cell table:style-name="ce7" table:formula="of:=SUM([.E54:.E56])" office:value-type="currency" office:currency="AUD" office:value="0" calcext:value-type="currency">
                  <text:p>$0.00</text:p>
                </table:table-cell>
                <table:table-cell table:formula="of:=SUM([.F54:.F56])" office:value-type="currency" office:currency="AUD" office:value="0" calcext:value-type="currency">
                  <text:p>$0.00</text:p>
                </table:table-cell>
                <table:table-cell table:formula="of:=SUM([.G54:.G56])" office:value-type="currency" office:currency="AUD" office:value="0" calcext:value-type="currency">
                  <text:p>$0.00</text:p>
                </table:table-cell>
                <table:table-cell table:formula="of:=SUM([.H54:.H56])" office:value-type="currency" office:currency="AUD" office:value="0" calcext:value-type="currency">
                  <text:p>$0.00</text:p>
                </table:table-cell>
                <table:table-cell table:formula="of:=SUM([.I54:.I56])" office:value-type="currency" office:currency="AUD" office:value="0" calcext:value-type="currency">
                  <text:p>$0.00</text:p>
                </table:table-cell>
                <table:table-cell table:formula="of:=SUM([.J54:.J56])" office:value-type="currency" office:currency="AUD" office:value="0" calcext:value-type="currency">
                  <text:p>$0.00</text:p>
                </table:table-cell>
                <table:table-cell table:formula="of:=SUM([.K54:.K56])" office:value-type="currency" office:currency="AUD" office:value="0" calcext:value-type="currency">
                  <text:p>$0.00</text:p>
                </table:table-cell>
                <table:table-cell table:number-columns-repeated="1013"/>
              </table:table-row>
              <table:table-row-group table:display="false">
                <table:table-row table:style-name="ro3" table:visibility="collapse">
                  <table:table-cell table:style-name="Sub" office:value-type="string" calcext:value-type="string">
                    <text:p>E311</text:p>
                  </table:table-cell>
                  <table:table-cell table:style-name="Sub" office:value-type="string" calcext:value-type="string">
                    <text:p>Deferred Income AUD</text:p>
                  </table:table-cell>
                  <table:table-cell table:style-name="ce6" table:formula="of:=IF([.$E54] &lt;&gt; 0; [.$D54]/[.$E54]-1;&quot;&quot;)">
                    <text:p/>
                  </table:table-cell>
                  <table:table-cell table:style-name="Sub" table:number-columns-repeated="1021"/>
                </table:table-row>
                <table:table-row table:style-name="ro3" table:visibility="collapse">
                  <table:table-cell table:style-name="Sub" office:value-type="string" calcext:value-type="string">
                    <text:p>E312</text:p>
                  </table:table-cell>
                  <table:table-cell table:style-name="Sub" office:value-type="string" calcext:value-type="string">
                    <text:p>Deferred Income USD</text:p>
                  </table:table-cell>
                  <table:table-cell table:style-name="ce6" table:formula="of:=IF([.$E55] &lt;&gt; 0; [.$D55]/[.$E55]-1;&quot;&quot;)">
                    <text:p/>
                  </table:table-cell>
                  <table:table-cell table:style-name="Sub" table:number-columns-repeated="1021"/>
                </table:table-row>
                <table:table-row table:style-name="ro3" table:visibility="collapse">
                  <table:table-cell table:style-name="Sub" office:value-type="string" calcext:value-type="string">
                    <text:p>E313</text:p>
                  </table:table-cell>
                  <table:table-cell table:style-name="Sub" office:value-type="string" calcext:value-type="string">
                    <text:p>Deferred Income EUR</text:p>
                  </table:table-cell>
                  <table:table-cell table:style-name="ce6" table:formula="of:=IF([.$E56] &lt;&gt; 0; [.$D56]/[.$E56]-1;&quot;&quot;)">
                    <text:p/>
                  </table:table-cell>
                  <table:table-cell table:style-name="Sub" table:number-columns-repeated="1021"/>
                </table:table-row>
              </table:table-row-group>
              <table:table-row table:style-name="ro3">
                <table:table-cell office:value-type="string" calcext:value-type="string">
                  <text:p>E32</text:p>
                </table:table-cell>
                <table:table-cell office:value-type="string" calcext:value-type="string">
                  <text:p>Accrued Expenses</text:p>
                </table:table-cell>
                <table:table-cell table:formula="of:=IF([.$E57] &lt;&gt; 0; [.$D57]/[.$E57]-1;&quot;&quot;)" office:value-type="percentage" office:value="-0.951049801936917" calcext:value-type="percentage">
                  <text:p>-95.1%</text:p>
                </table:table-cell>
                <table:table-cell table:style-name="ce7" office:value-type="currency" office:currency="AUD" office:value="-108.62" calcext:value-type="currency">
                  <text:p>-$108.62</text:p>
                </table:table-cell>
                <table:table-cell table:style-name="ce7" office:value-type="currency" office:currency="AUD" office:value="-2218.99" calcext:value-type="currency">
                  <text:p>-$2,218.99</text:p>
                </table:table-cell>
                <table:table-cell office:value-type="currency" office:currency="AUD" office:value="-3227.35" calcext:value-type="currency">
                  <text:p>-$3,227.35</text:p>
                </table:table-cell>
                <table:table-cell office:value-type="currency" office:currency="AUD" office:value="-6240.21" calcext:value-type="currency">
                  <text:p>-$6,240.21</text:p>
                </table:table-cell>
                <table:table-cell office:value-type="currency" office:currency="AUD" office:value="-1880.35" calcext:value-type="currency">
                  <text:p>-$1,880.35</text:p>
                </table:table-cell>
                <table:table-cell office:value-type="currency" office:currency="AUD" office:value="-1903.53" calcext:value-type="currency">
                  <text:p>-$1,903.53</text:p>
                </table:table-cell>
                <table:table-cell table:number-columns-repeated="1015"/>
              </table:table-row>
            </table:table-row-group>
          </table:table-row-group>
        </table:table-row-group>
        <table:table-row table:style-name="ro4">
          <table:table-cell table:number-columns-repeated="2"/>
          <table:table-cell table:formula="of:=IF([.$E58] &lt;&gt; 0; [.$D58]/[.$E58]-1;&quot;&quot;)">
            <text:p/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Top" office:value-type="string" calcext:value-type="string">
            <text:p>PNL</text:p>
          </table:table-cell>
          <table:table-cell table:style-name="Top" office:value-type="string" calcext:value-type="string">
            <text:p>Profit &amp; Loss</text:p>
          </table:table-cell>
          <table:table-cell table:style-name="ce2" table:formula="of:=IF([.$E59] &lt;&gt; 0; [.$D59]/[.$E59]-1;&quot;&quot;)" office:value-type="percentage" office:value="-4.84111661234543" calcext:value-type="percentage">
            <text:p>-484.1%</text:p>
          </table:table-cell>
          <table:table-cell table:style-name="Top" table:formula="of:=SUM([.D61];[.D71];[.D75];[.D79])" office:value-type="currency" office:currency="AUD" office:value="1543.86" calcext:value-type="currency">
            <text:p>$1,543.86</text:p>
          </table:table-cell>
          <table:table-cell table:style-name="Top" table:formula="of:=SUM([.E61];[.E71];[.E75];[.E79])" office:value-type="currency" office:currency="AUD" office:value="-401.93" calcext:value-type="currency">
            <text:p>-$401.93</text:p>
          </table:table-cell>
          <table:table-cell table:style-name="Top" table:formula="of:=SUM([.F61];[.F71];[.F75];[.F79])" office:value-type="currency" office:currency="AUD" office:value="-5240.16" calcext:value-type="currency">
            <text:p>-$5,240.16</text:p>
          </table:table-cell>
          <table:table-cell table:style-name="Top" table:formula="of:=SUM([.G61];[.G71];[.G75];[.G79])" office:value-type="currency" office:currency="AUD" office:value="-688.179999999999" calcext:value-type="currency">
            <text:p>-$688.18</text:p>
          </table:table-cell>
          <table:table-cell table:style-name="Top" table:formula="of:=SUM([.H61];[.H71];[.H75];[.H79])" office:value-type="currency" office:currency="AUD" office:value="-985.570000000001" calcext:value-type="currency">
            <text:p>-$985.57</text:p>
          </table:table-cell>
          <table:table-cell table:style-name="Top" table:formula="of:=SUM([.I61];[.I71];[.I75];[.I79])" office:value-type="currency" office:currency="AUD" office:value="2722.41" calcext:value-type="currency">
            <text:p>$2,722.41</text:p>
          </table:table-cell>
          <table:table-cell table:style-name="Top" table:formula="of:=SUM([.J61];[.J71];[.J75];[.J79])" office:value-type="currency" office:currency="AUD" office:value="-15956.52" calcext:value-type="currency">
            <text:p>-$15,956.52</text:p>
          </table:table-cell>
          <table:table-cell table:style-name="Top" table:formula="of:=SUM([.K61];[.K71];[.K75];[.K79])" office:value-type="currency" office:currency="AUD" office:value="9010.68" calcext:value-type="currency">
            <text:p>$9,010.68</text:p>
          </table:table-cell>
          <table:table-cell table:style-name="Top" table:number-columns-repeated="1013"/>
        </table:table-row>
        <table:table-row table:style-name="ro2">
          <table:table-cell table:style-name="First_20_Level" table:number-columns-repeated="2"/>
          <table:table-cell table:style-name="ce3" table:formula="of:=IF([.$E60] &lt;&gt; 0; [.$D60]/[.$E60]-1;&quot;&quot;)">
            <text:p/>
          </table:table-cell>
          <table:table-cell table:style-name="First_20_Level" table:number-columns-repeated="1021"/>
        </table:table-row>
        <table:table-row-group>
          <table:table-row table:style-name="ro2">
            <table:table-cell table:style-name="First_20_Level" office:value-type="string" calcext:value-type="string">
              <text:p>F</text:p>
            </table:table-cell>
            <table:table-cell table:style-name="First_20_Level" office:value-type="string" calcext:value-type="string">
              <text:p>Sales Income</text:p>
            </table:table-cell>
            <table:table-cell table:style-name="ce3" table:formula="of:=IF([.$E61] &lt;&gt; 0; [.$D61]/[.$E61]-1;&quot;&quot;)" office:value-type="percentage" office:value="0.0867157594173304" calcext:value-type="percentage">
              <text:p>8.7%</text:p>
            </table:table-cell>
            <table:table-cell table:style-name="First_20_Level" table:formula="of:=SUM([.D62];[.D64];[.D68];[.D69];[.D63])" office:value-type="currency" office:currency="AUD" office:value="5396.75" calcext:value-type="currency">
              <text:p>$5,396.75</text:p>
            </table:table-cell>
            <table:table-cell table:style-name="First_20_Level" table:formula="of:=SUM([.E62];[.E64];[.E68];[.E69];[.E63])" office:value-type="currency" office:currency="AUD" office:value="4966.11" calcext:value-type="currency">
              <text:p>$4,966.11</text:p>
            </table:table-cell>
            <table:table-cell table:style-name="First_20_Level" table:formula="of:=SUM([.F62];[.F64];[.F68];[.F69];[.F63])" office:value-type="currency" office:currency="AUD" office:value="3309.12" calcext:value-type="currency">
              <text:p>$3,309.12</text:p>
            </table:table-cell>
            <table:table-cell table:style-name="First_20_Level" table:formula="of:=SUM([.G62];[.G64];[.G68];[.G69];[.G63])" office:value-type="currency" office:currency="AUD" office:value="3803.39" calcext:value-type="currency">
              <text:p>$3,803.39</text:p>
            </table:table-cell>
            <table:table-cell table:style-name="First_20_Level" table:formula="of:=SUM([.H62];[.H64];[.H68];[.H69];[.H63])" office:value-type="currency" office:currency="AUD" office:value="4401.37" calcext:value-type="currency">
              <text:p>$4,401.37</text:p>
            </table:table-cell>
            <table:table-cell table:style-name="First_20_Level" table:formula="of:=SUM([.I62];[.I64];[.I68];[.I69];[.I63])" office:value-type="currency" office:currency="AUD" office:value="6179.37" calcext:value-type="currency">
              <text:p>$6,179.37</text:p>
            </table:table-cell>
            <table:table-cell table:style-name="First_20_Level" table:formula="of:=SUM([.J62];[.J64];[.J68];[.J69];[.J63])" office:value-type="currency" office:currency="AUD" office:value="26741.64" calcext:value-type="currency">
              <text:p>$26,741.64</text:p>
            </table:table-cell>
            <table:table-cell table:style-name="First_20_Level" table:formula="of:=SUM([.K62];[.K64];[.K68];[.K69];[.K63])" office:value-type="currency" office:currency="AUD" office:value="33516.06" calcext:value-type="currency">
              <text:p>$33,516.06</text:p>
            </table:table-cell>
            <table:table-cell table:style-name="First_20_Level" table:number-columns-repeated="1013"/>
          </table:table-row>
          <table:table-row-group>
            <table:table-row table:style-name="ro3">
              <table:table-cell table:style-name="Second_20_Level" office:value-type="string" calcext:value-type="string">
                <text:p>F1</text:p>
              </table:table-cell>
              <table:table-cell table:style-name="Second_20_Level" office:value-type="string" calcext:value-type="string">
                <text:p>Donations</text:p>
              </table:table-cell>
              <table:table-cell table:style-name="ce4" table:formula="of:=IF([.$E62] &lt;&gt; 0; [.$D62]/[.$E62]-1;&quot;&quot;)" office:value-type="percentage" office:value="0.098030532479805" calcext:value-type="percentage">
                <text:p>9.8%</text:p>
              </table:table-cell>
              <table:table-cell table:style-name="Second_20_Level" office:value-type="currency" office:currency="AUD" office:value="2777.04" calcext:value-type="currency">
                <text:p>$2,777.04</text:p>
              </table:table-cell>
              <table:table-cell table:style-name="Second_20_Level" office:value-type="currency" office:currency="AUD" office:value="2529.11" calcext:value-type="currency">
                <text:p>$2,529.11</text:p>
              </table:table-cell>
              <table:table-cell table:style-name="Second_20_Level" office:value-type="currency" office:currency="AUD" office:value="1391.72" calcext:value-type="currency">
                <text:p>$1,391.72</text:p>
              </table:table-cell>
              <table:table-cell table:style-name="Second_20_Level" office:value-type="currency" office:currency="AUD" office:value="1337" calcext:value-type="currency">
                <text:p>$1,337.00</text:p>
              </table:table-cell>
              <table:table-cell table:style-name="Second_20_Level" office:value-type="currency" office:currency="AUD" office:value="2841.17" calcext:value-type="currency">
                <text:p>$2,841.17</text:p>
              </table:table-cell>
              <table:table-cell table:style-name="Second_20_Level" office:value-type="currency" office:currency="AUD" office:value="2470.34" calcext:value-type="currency">
                <text:p>$2,470.34</text:p>
              </table:table-cell>
              <table:table-cell table:style-name="Second_20_Level" office:value-type="currency" office:currency="AUD" office:value="2530.56" calcext:value-type="currency">
                <text:p>$2,530.56</text:p>
              </table:table-cell>
              <table:table-cell table:style-name="Second_20_Level" office:value-type="currency" office:currency="AUD" office:value="2540.75" calcext:value-type="currency">
                <text:p>$2,540.75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table:style-name="Second_20_Level"/>
                <table:table-cell table:style-name="Second_20_Level" office:value-type="string" calcext:value-type="string">
                  <text:p>Special Donations</text:p>
                </table:table-cell>
                <table:table-cell table:style-name="ce4" table:formula="of:=IF([.$E63] &lt;&gt; 0; [.$D63]/[.$E63]-1;&quot;&quot;)">
                  <text:p/>
                </table:table-cell>
                <table:table-cell table:style-name="Second_20_Level" table:number-columns-repeated="6"/>
                <table:table-cell table:style-name="Second_20_Level" office:value-type="currency" office:currency="AUD" office:value="3037.61" calcext:value-type="currency">
                  <text:p>$3,037.61</text:p>
                </table:table-cell>
                <table:table-cell table:style-name="Second_20_Level" office:value-type="currency" office:currency="AUD" office:value="780" calcext:value-type="currency">
                  <text:p>$780.00</text:p>
                </table:table-cell>
                <table:table-cell table:style-name="Second_20_Level" table:number-columns-repeated="1013"/>
              </table:table-row>
            </table:table-row-group>
            <table:table-row table:style-name="ro3">
              <table:table-cell table:style-name="Second_20_Level" office:value-type="string" calcext:value-type="string">
                <text:p>F2</text:p>
              </table:table-cell>
              <table:table-cell table:style-name="Second_20_Level" office:value-type="string" calcext:value-type="string">
                <text:p>Fees</text:p>
              </table:table-cell>
              <table:table-cell table:style-name="ce4" table:formula="of:=IF([.$E64] &lt;&gt; 0; [.$D64]/[.$E64]-1;&quot;&quot;)" office:value-type="percentage" office:value="-0.0182616050440476" calcext:value-type="percentage">
                <text:p>-1.8%</text:p>
              </table:table-cell>
              <table:table-cell table:style-name="Second_20_Level" table:formula="of:=SUM([.D65];[.D66];[.D67])" office:value-type="currency" office:currency="AUD" office:value="1787.51" calcext:value-type="currency">
                <text:p>$1,787.51</text:p>
              </table:table-cell>
              <table:table-cell table:style-name="Second_20_Level" table:formula="of:=SUM([.E65];[.E66];[.E67])" office:value-type="currency" office:currency="AUD" office:value="1820.76" calcext:value-type="currency">
                <text:p>$1,820.76</text:p>
              </table:table-cell>
              <table:table-cell table:style-name="Second_20_Level" table:formula="of:=SUM([.F65];[.F66];[.F67])" office:value-type="currency" office:currency="AUD" office:value="1467.45" calcext:value-type="currency">
                <text:p>$1,467.45</text:p>
              </table:table-cell>
              <table:table-cell table:style-name="Second_20_Level" table:formula="of:=SUM([.G65];[.G66];[.G67])" office:value-type="currency" office:currency="AUD" office:value="1320.41" calcext:value-type="currency">
                <text:p>$1,320.41</text:p>
              </table:table-cell>
              <table:table-cell table:style-name="Second_20_Level" table:formula="of:=SUM([.H65];[.H66];[.H67])" office:value-type="currency" office:currency="AUD" office:value="1430.9" calcext:value-type="currency">
                <text:p>$1,430.90</text:p>
              </table:table-cell>
              <table:table-cell table:style-name="Second_20_Level" table:formula="of:=SUM([.I65];[.I66];[.I67])" office:value-type="currency" office:currency="AUD" office:value="2237.4" calcext:value-type="currency">
                <text:p>$2,237.40</text:p>
              </table:table-cell>
              <table:table-cell table:style-name="Second_20_Level" table:formula="of:=SUM([.J65];[.J66];[.J67])" office:value-type="currency" office:currency="AUD" office:value="2134.9" calcext:value-type="currency">
                <text:p>$2,134.90</text:p>
              </table:table-cell>
              <table:table-cell table:style-name="Second_20_Level" table:formula="of:=SUM([.K65];[.K66];[.K67])" office:value-type="currency" office:currency="AUD" office:value="1026.18" calcext:value-type="currency">
                <text:p>$1,026.18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F21</text:p>
                </table:table-cell>
                <table:table-cell office:value-type="string" calcext:value-type="string">
                  <text:p>Membership Fees</text:p>
                </table:table-cell>
                <table:table-cell table:formula="of:=IF([.$E65] &lt;&gt; 0; [.$D65]/[.$E65]-1;&quot;&quot;)" office:value-type="percentage" office:value="-0.10886015611035" calcext:value-type="percentage">
                  <text:p>-10.9%</text:p>
                </table:table-cell>
                <table:table-cell table:style-name="ce7" office:value-type="currency" office:currency="AUD" office:value="897.36" calcext:value-type="currency">
                  <text:p>$897.36</text:p>
                </table:table-cell>
                <table:table-cell table:style-name="ce7" office:value-type="currency" office:currency="AUD" office:value="1006.98" calcext:value-type="currency">
                  <text:p>$1,006.98</text:p>
                </table:table-cell>
                <table:table-cell office:value-type="currency" office:currency="AUD" office:value="924.88" calcext:value-type="currency">
                  <text:p>$924.88</text:p>
                </table:table-cell>
                <table:table-cell office:value-type="currency" office:currency="AUD" office:value="459.54" calcext:value-type="currency">
                  <text:p>$459.54</text:p>
                </table:table-cell>
                <table:table-cell office:value-type="currency" office:currency="AUD" office:value="726.48" calcext:value-type="currency">
                  <text:p>$726.48</text:p>
                </table:table-cell>
                <table:table-cell office:value-type="currency" office:currency="AUD" office:value="754.58" calcext:value-type="currency">
                  <text:p>$754.58</text:p>
                </table:table-cell>
                <table:table-cell office:value-type="currency" office:currency="AUD" office:value="699.43" calcext:value-type="currency">
                  <text:p>$699.43</text:p>
                </table:table-cell>
                <table:table-cell office:value-type="currency" office:currency="AUD" office:value="358.8" calcext:value-type="currency">
                  <text:p>$358.80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F22</text:p>
                </table:table-cell>
                <table:table-cell office:value-type="string" calcext:value-type="string">
                  <text:p>Assurer Certificates</text:p>
                </table:table-cell>
                <table:table-cell table:formula="of:=IF([.$E66] &lt;&gt; 0; [.$D66]/[.$E66]-1;&quot;&quot;)" office:value-type="percentage" office:value="-0.594709208400646" calcext:value-type="percentage">
                  <text:p>-59.5%</text:p>
                </table:table-cell>
                <table:table-cell table:style-name="ce7" office:value-type="currency" office:currency="AUD" office:value="80.28" calcext:value-type="currency">
                  <text:p>$80.28</text:p>
                </table:table-cell>
                <table:table-cell table:style-name="ce7" office:value-type="currency" office:currency="AUD" office:value="198.08" calcext:value-type="currency">
                  <text:p>$198.08</text:p>
                </table:table-cell>
                <table:table-cell office:value-type="currency" office:currency="AUD" office:value="49.78" calcext:value-type="currency">
                  <text:p>$49.78</text:p>
                </table:table-cell>
                <table:table-cell office:value-type="currency" office:currency="AUD" office:value="124.59" calcext:value-type="currency">
                  <text:p>$124.59</text:p>
                </table:table-cell>
                <table:table-cell office:value-type="currency" office:currency="AUD" office:value="104.48" calcext:value-type="currency">
                  <text:p>$104.48</text:p>
                </table:table-cell>
                <table:table-cell office:value-type="currency" office:currency="AUD" office:value="362.32" calcext:value-type="currency">
                  <text:p>$362.32</text:p>
                </table:table-cell>
                <table:table-cell office:value-type="currency" office:currency="AUD" office:value="260.14" calcext:value-type="currency">
                  <text:p>$260.14</text:p>
                </table:table-cell>
                <table:table-cell office:value-type="currency" office:currency="AUD" office:value="184.55" calcext:value-type="currency">
                  <text:p>$184.55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F23</text:p>
                </table:table-cell>
                <table:table-cell office:value-type="string" calcext:value-type="string">
                  <text:p>Password Reset</text:p>
                </table:table-cell>
                <table:table-cell table:formula="of:=IF([.$E67] &lt;&gt; 0; [.$D67]/[.$E67]-1;&quot;&quot;)" office:value-type="percentage" office:value="0.315364625629365" calcext:value-type="percentage">
                  <text:p>31.5%</text:p>
                </table:table-cell>
                <table:table-cell table:style-name="ce7" office:value-type="currency" office:currency="AUD" office:value="809.87" calcext:value-type="currency">
                  <text:p>$809.87</text:p>
                </table:table-cell>
                <table:table-cell table:style-name="ce7" office:value-type="currency" office:currency="AUD" office:value="615.7" calcext:value-type="currency">
                  <text:p>$615.70</text:p>
                </table:table-cell>
                <table:table-cell office:value-type="currency" office:currency="AUD" office:value="492.79" calcext:value-type="currency">
                  <text:p>$492.79</text:p>
                </table:table-cell>
                <table:table-cell office:value-type="currency" office:currency="AUD" office:value="736.28" calcext:value-type="currency">
                  <text:p>$736.28</text:p>
                </table:table-cell>
                <table:table-cell office:value-type="currency" office:currency="AUD" office:value="599.94" calcext:value-type="currency">
                  <text:p>$599.94</text:p>
                </table:table-cell>
                <table:table-cell office:value-type="currency" office:currency="AUD" office:value="1120.5" calcext:value-type="currency">
                  <text:p>$1,120.50</text:p>
                </table:table-cell>
                <table:table-cell office:value-type="currency" office:currency="AUD" office:value="1175.33" calcext:value-type="currency">
                  <text:p>$1,175.33</text:p>
                </table:table-cell>
                <table:table-cell office:value-type="currency" office:currency="AUD" office:value="482.83" calcext:value-type="currency">
                  <text:p>$482.83</text:p>
                </table:table-cell>
                <table:table-cell table:number-columns-repeated="1013"/>
              </table:table-row>
            </table:table-row-group>
            <table:table-row table:style-name="ro3">
              <table:table-cell table:style-name="Second_20_Level" office:value-type="string" calcext:value-type="string">
                <text:p>F3</text:p>
              </table:table-cell>
              <table:table-cell table:style-name="Second_20_Level" office:value-type="string" calcext:value-type="string">
                <text:p>Advertising Income</text:p>
              </table:table-cell>
              <table:table-cell table:style-name="ce4" table:formula="of:=IF([.$E68] &lt;&gt; 0; [.$D68]/[.$E68]-1;&quot;&quot;)" office:value-type="percentage" office:value="0.350447877450344" calcext:value-type="percentage">
                <text:p>35.0%</text:p>
              </table:table-cell>
              <table:table-cell table:style-name="Second_20_Level" office:value-type="currency" office:currency="AUD" office:value="832.2" calcext:value-type="currency">
                <text:p>$832.20</text:p>
              </table:table-cell>
              <table:table-cell table:style-name="Second_20_Level" office:value-type="currency" office:currency="AUD" office:value="616.24" calcext:value-type="currency">
                <text:p>$616.24</text:p>
              </table:table-cell>
              <table:table-cell table:style-name="Second_20_Level" office:value-type="currency" office:currency="AUD" office:value="449.95" calcext:value-type="currency">
                <text:p>$449.95</text:p>
              </table:table-cell>
              <table:table-cell table:style-name="Second_20_Level" office:value-type="currency" office:currency="AUD" office:value="1145.98" calcext:value-type="currency">
                <text:p>$1,145.98</text:p>
              </table:table-cell>
              <table:table-cell table:style-name="Second_20_Level" office:value-type="currency" office:currency="AUD" office:value="129.3" calcext:value-type="currency">
                <text:p>$129.30</text:p>
              </table:table-cell>
              <table:table-cell table:style-name="Second_20_Level" office:value-type="currency" office:currency="AUD" office:value="1471.63" calcext:value-type="currency">
                <text:p>$1,471.63</text:p>
              </table:table-cell>
              <table:table-cell table:style-name="Second_20_Level" office:value-type="currency" office:currency="AUD" office:value="1918.77" calcext:value-type="currency">
                <text:p>$1,918.77</text:p>
              </table:table-cell>
              <table:table-cell table:style-name="Second_20_Level" office:value-type="currency" office:currency="AUD" office:value="5886.5" calcext:value-type="currency">
                <text:p>$5,886.50</text:p>
              </table:table-cell>
              <table:table-cell table:style-name="Second_20_Level" table:number-columns-repeated="1013"/>
            </table:table-row>
            <table:table-row table:style-name="ro3">
              <table:table-cell table:style-name="Second_20_Level"/>
              <table:table-cell table:style-name="Second_20_Level" office:value-type="string" calcext:value-type="string">
                <text:p>Audit Funding</text:p>
              </table:table-cell>
              <table:table-cell table:style-name="ce4" table:formula="of:=IF([.$E69] &lt;&gt; 0; [.$D69]/[.$E69]-1;&quot;&quot;)">
                <text:p/>
              </table:table-cell>
              <table:table-cell table:style-name="Second_20_Level" table:number-columns-repeated="6"/>
              <table:table-cell table:style-name="Second_20_Level" office:value-type="currency" office:currency="AUD" office:value="17119.8" calcext:value-type="currency">
                <text:p>$17,119.80</text:p>
              </table:table-cell>
              <table:table-cell table:style-name="Second_20_Level" office:value-type="currency" office:currency="AUD" office:value="23282.63" calcext:value-type="currency">
                <text:p>$23,282.63</text:p>
              </table:table-cell>
              <table:table-cell table:style-name="Second_20_Level" table:number-columns-repeated="1013"/>
            </table:table-row>
          </table:table-row-group>
          <table:table-row table:style-name="ro2">
            <table:table-cell table:style-name="First_20_Level" table:number-columns-repeated="2"/>
            <table:table-cell table:style-name="ce3" table:formula="of:=IF([.$E70] &lt;&gt; 0; [.$D70]/[.$E70]-1;&quot;&quot;)">
              <text:p/>
            </table:table-cell>
            <table:table-cell table:style-name="First_20_Level" table:number-columns-repeated="1021"/>
          </table:table-row>
          <table:table-row table:style-name="ro2">
            <table:table-cell table:style-name="First_20_Level" office:value-type="string" calcext:value-type="string">
              <text:p>G</text:p>
            </table:table-cell>
            <table:table-cell table:style-name="First_20_Level" office:value-type="string" calcext:value-type="string">
              <text:p>Other Income</text:p>
            </table:table-cell>
            <table:table-cell table:style-name="ce3" table:formula="of:=IF([.$E71] &lt;&gt; 0; [.$D71]/[.$E71]-1;&quot;&quot;)" office:value-type="percentage" office:value="-0.902377972465582" calcext:value-type="percentage">
              <text:p>-90.2%</text:p>
            </table:table-cell>
            <table:table-cell table:style-name="First_20_Level" table:formula="of:=SUM([.D72];[.D73])" office:value-type="currency" office:currency="AUD" office:value="1.56" calcext:value-type="currency">
              <text:p>$1.56</text:p>
            </table:table-cell>
            <table:table-cell table:style-name="First_20_Level" table:formula="of:=SUM([.E72];[.E73])" office:value-type="currency" office:currency="AUD" office:value="15.98" calcext:value-type="currency">
              <text:p>$15.98</text:p>
            </table:table-cell>
            <table:table-cell table:style-name="First_20_Level" table:formula="of:=SUM([.F72];[.F73])" office:value-type="currency" office:currency="AUD" office:value="27.65" calcext:value-type="currency">
              <text:p>$27.65</text:p>
            </table:table-cell>
            <table:table-cell table:style-name="First_20_Level" table:formula="of:=SUM([.G72];[.G73])" office:value-type="currency" office:currency="AUD" office:value="192.51" calcext:value-type="currency">
              <text:p>$192.51</text:p>
            </table:table-cell>
            <table:table-cell table:style-name="First_20_Level" table:formula="of:=SUM([.H72];[.H73])" office:value-type="currency" office:currency="AUD" office:value="204.92" calcext:value-type="currency">
              <text:p>$204.92</text:p>
            </table:table-cell>
            <table:table-cell table:style-name="First_20_Level" table:formula="of:=SUM([.I72];[.I73])" office:value-type="currency" office:currency="AUD" office:value="727.75" calcext:value-type="currency">
              <text:p>$727.75</text:p>
            </table:table-cell>
            <table:table-cell table:style-name="First_20_Level" table:formula="of:=SUM([.J72];[.J73])" office:value-type="currency" office:currency="AUD" office:value="851.03" calcext:value-type="currency">
              <text:p>$851.03</text:p>
            </table:table-cell>
            <table:table-cell table:style-name="First_20_Level" table:formula="of:=SUM([.K72];[.K73])" office:value-type="currency" office:currency="AUD" office:value="944.48" calcext:value-type="currency">
              <text:p>$944.48</text:p>
            </table:table-cell>
            <table:table-cell table:style-name="First_20_Level" table:number-columns-repeated="1013"/>
          </table:table-row>
          <table:table-row-group>
            <table:table-row table:style-name="ro3">
              <table:table-cell table:style-name="Second_20_Level" office:value-type="string" calcext:value-type="string">
                <text:p>G1</text:p>
              </table:table-cell>
              <table:table-cell table:style-name="Second_20_Level" office:value-type="string" calcext:value-type="string">
                <text:p>Interest &amp; Financial Income</text:p>
              </table:table-cell>
              <table:table-cell table:style-name="ce4" table:formula="of:=IF([.$E72] &lt;&gt; 0; [.$D72]/[.$E72]-1;&quot;&quot;)" office:value-type="percentage" office:value="-0.0188679245283018" calcext:value-type="percentage">
                <text:p>-1.9%</text:p>
              </table:table-cell>
              <table:table-cell table:style-name="Second_20_Level" office:value-type="currency" office:currency="AUD" office:value="1.56" calcext:value-type="currency">
                <text:p>$1.56</text:p>
              </table:table-cell>
              <table:table-cell table:style-name="Second_20_Level" office:value-type="currency" office:currency="AUD" office:value="1.59" calcext:value-type="currency">
                <text:p>$1.59</text:p>
              </table:table-cell>
              <table:table-cell table:style-name="Second_20_Level" office:value-type="currency" office:currency="AUD" office:value="8.39" calcext:value-type="currency">
                <text:p>$8.39</text:p>
              </table:table-cell>
              <table:table-cell table:style-name="Second_20_Level" office:value-type="currency" office:currency="AUD" office:value="153.85" calcext:value-type="currency">
                <text:p>$153.85</text:p>
              </table:table-cell>
              <table:table-cell table:style-name="Second_20_Level" office:value-type="currency" office:currency="AUD" office:value="204.92" calcext:value-type="currency">
                <text:p>$204.92</text:p>
              </table:table-cell>
              <table:table-cell table:style-name="Second_20_Level" office:value-type="currency" office:currency="AUD" office:value="226.08" calcext:value-type="currency">
                <text:p>$226.08</text:p>
              </table:table-cell>
              <table:table-cell table:style-name="Second_20_Level" office:value-type="currency" office:currency="AUD" office:value="851.03" calcext:value-type="currency">
                <text:p>$851.03</text:p>
              </table:table-cell>
              <table:table-cell table:style-name="Second_20_Level" office:value-type="currency" office:currency="AUD" office:value="944.48" calcext:value-type="currency">
                <text:p>$944.48</text:p>
              </table:table-cell>
              <table:table-cell table:style-name="Second_20_Level" table:number-columns-repeated="1013"/>
            </table:table-row>
            <table:table-row table:style-name="ro3">
              <table:table-cell table:style-name="Second_20_Level" office:value-type="string" calcext:value-type="string">
                <text:p>G2</text:p>
              </table:table-cell>
              <table:table-cell table:style-name="Second_20_Level" office:value-type="string" calcext:value-type="string">
                <text:p>Income Suspense</text:p>
              </table:table-cell>
              <table:table-cell table:style-name="ce4" table:formula="of:=IF([.$E73] &lt;&gt; 0; [.$D73]/[.$E73]-1;&quot;&quot;)" office:value-type="percentage" office:value="-1" calcext:value-type="percentage">
                <text:p>-100.0%</text:p>
              </table:table-cell>
              <table:table-cell table:style-name="Second_20_Level" office:value-type="currency" office:currency="AUD" office:value="0" calcext:value-type="currency">
                <text:p>$0.00</text:p>
              </table:table-cell>
              <table:table-cell table:style-name="Second_20_Level" office:value-type="currency" office:currency="AUD" office:value="14.39" calcext:value-type="currency">
                <text:p>$14.39</text:p>
              </table:table-cell>
              <table:table-cell table:style-name="Second_20_Level" office:value-type="currency" office:currency="AUD" office:value="19.26" calcext:value-type="currency">
                <text:p>$19.26</text:p>
              </table:table-cell>
              <table:table-cell table:style-name="Second_20_Level" office:value-type="currency" office:currency="AUD" office:value="38.66" calcext:value-type="currency">
                <text:p>$38.66</text:p>
              </table:table-cell>
              <table:table-cell table:style-name="Second_20_Level"/>
              <table:table-cell table:style-name="Second_20_Level" office:value-type="currency" office:currency="AUD" office:value="501.67" calcext:value-type="currency">
                <text:p>$501.67</text:p>
              </table:table-cell>
              <table:table-cell table:style-name="Second_20_Level" table:number-columns-repeated="1015"/>
            </table:table-row>
          </table:table-row-group>
          <table:table-row table:style-name="ro2">
            <table:table-cell table:style-name="First_20_Level" table:number-columns-repeated="2"/>
            <table:table-cell table:style-name="ce3" table:formula="of:=IF([.$E74] &lt;&gt; 0; [.$D74]/[.$E74]-1;&quot;&quot;)">
              <text:p/>
            </table:table-cell>
            <table:table-cell table:style-name="First_20_Level" table:number-columns-repeated="1021"/>
          </table:table-row>
          <table:table-row table:style-name="ro2">
            <table:table-cell table:style-name="First_20_Level" office:value-type="string" calcext:value-type="string">
              <text:p>H</text:p>
            </table:table-cell>
            <table:table-cell table:style-name="First_20_Level" office:value-type="string" calcext:value-type="string">
              <text:p>Cost of Sales</text:p>
            </table:table-cell>
            <table:table-cell table:style-name="ce3" table:formula="of:=IF([.$E75] &lt;&gt; 0; [.$D75]/[.$E75]-1;&quot;&quot;)">
              <text:p/>
            </table:table-cell>
            <table:table-cell table:style-name="First_20_Level" table:formula="of:=SUM([.D76];[.D77])" office:value-type="currency" office:currency="AUD" office:value="0" calcext:value-type="currency">
              <text:p>$0.00</text:p>
            </table:table-cell>
            <table:table-cell table:style-name="First_20_Level" table:formula="of:=SUM([.E76];[.E77])" office:value-type="currency" office:currency="AUD" office:value="0" calcext:value-type="currency">
              <text:p>$0.00</text:p>
            </table:table-cell>
            <table:table-cell table:style-name="First_20_Level" table:formula="of:=SUM([.F76];[.F77])" office:value-type="currency" office:currency="AUD" office:value="0" calcext:value-type="currency">
              <text:p>$0.00</text:p>
            </table:table-cell>
            <table:table-cell table:style-name="First_20_Level" table:formula="of:=SUM([.G76];[.G77])" office:value-type="currency" office:currency="AUD" office:value="0" calcext:value-type="currency">
              <text:p>$0.00</text:p>
            </table:table-cell>
            <table:table-cell table:style-name="First_20_Level" table:formula="of:=SUM([.H76];[.H77])" office:value-type="currency" office:currency="AUD" office:value="0" calcext:value-type="currency">
              <text:p>$0.00</text:p>
            </table:table-cell>
            <table:table-cell table:style-name="First_20_Level" table:formula="of:=SUM([.I76];[.I77])" office:value-type="currency" office:currency="AUD" office:value="0" calcext:value-type="currency">
              <text:p>$0.00</text:p>
            </table:table-cell>
            <table:table-cell table:style-name="First_20_Level" table:formula="of:=SUM([.J76];[.J77])" office:value-type="currency" office:currency="AUD" office:value="0" calcext:value-type="currency">
              <text:p>$0.00</text:p>
            </table:table-cell>
            <table:table-cell table:style-name="First_20_Level" table:formula="of:=SUM([.K76];[.K77])" office:value-type="currency" office:currency="AUD" office:value="0" calcext:value-type="currency">
              <text:p>$0.00</text:p>
            </table:table-cell>
            <table:table-cell table:style-name="First_20_Level" table:number-columns-repeated="1013"/>
          </table:table-row>
          <table:table-row-group table:display="false">
            <table:table-row table:style-name="ro3" table:visibility="collapse">
              <table:table-cell table:style-name="Second_20_Level" office:value-type="string" calcext:value-type="string">
                <text:p>H1</text:p>
              </table:table-cell>
              <table:table-cell table:style-name="Second_20_Level" office:value-type="string" calcext:value-type="string">
                <text:p>Purchases</text:p>
              </table:table-cell>
              <table:table-cell table:style-name="ce4" table:formula="of:=IF([.$E76] &lt;&gt; 0; [.$D76]/[.$E76]-1;&quot;&quot;)">
                <text:p/>
              </table:table-cell>
              <table:table-cell table:style-name="Second_20_Level" table:number-columns-repeated="1021"/>
            </table:table-row>
            <table:table-row table:style-name="ro3" table:visibility="collapse">
              <table:table-cell table:style-name="Second_20_Level" office:value-type="string" calcext:value-type="string">
                <text:p>H2</text:p>
              </table:table-cell>
              <table:table-cell table:style-name="Second_20_Level" office:value-type="string" calcext:value-type="string">
                <text:p>Shipping</text:p>
              </table:table-cell>
              <table:table-cell table:style-name="ce4" table:formula="of:=IF([.$E77] &lt;&gt; 0; [.$D77]/[.$E77]-1;&quot;&quot;)">
                <text:p/>
              </table:table-cell>
              <table:table-cell table:style-name="Second_20_Level" table:number-columns-repeated="1021"/>
            </table:table-row>
          </table:table-row-group>
          <table:table-row table:style-name="ro2">
            <table:table-cell table:style-name="First_20_Level" table:number-columns-repeated="2"/>
            <table:table-cell table:style-name="ce3" table:formula="of:=IF([.$E78] &lt;&gt; 0; [.$D78]/[.$E78]-1;&quot;&quot;)">
              <text:p/>
            </table:table-cell>
            <table:table-cell table:style-name="First_20_Level" table:number-columns-repeated="1021"/>
          </table:table-row>
          <table:table-row table:style-name="ro2">
            <table:table-cell table:style-name="First_20_Level" office:value-type="string" calcext:value-type="string">
              <text:p>I</text:p>
            </table:table-cell>
            <table:table-cell table:style-name="First_20_Level" office:value-type="string" calcext:value-type="string">
              <text:p>Administrative Expenses</text:p>
            </table:table-cell>
            <table:table-cell table:style-name="ce3" table:formula="of:=IF([.$E79] &lt;&gt; 0; [.$D79]/[.$E79]-1;&quot;&quot;)" office:value-type="percentage" office:value="-0.284094412725064" calcext:value-type="percentage">
              <text:p>-28.4%</text:p>
            </table:table-cell>
            <table:table-cell table:style-name="First_20_Level" table:formula="of:=SUM([.D80];[.D81];[.D85];[.D88];[.D92];[.D101];[.D111])" office:value-type="currency" office:currency="AUD" office:value="-3854.45" calcext:value-type="currency">
              <text:p>-$3,854.45</text:p>
            </table:table-cell>
            <table:table-cell table:style-name="First_20_Level" table:formula="of:=SUM([.E80];[.E81];[.E85];[.E88];[.E92];[.E101];[.E111])" office:value-type="currency" office:currency="AUD" office:value="-5384.02" calcext:value-type="currency">
              <text:p>-$5,384.02</text:p>
            </table:table-cell>
            <table:table-cell table:style-name="First_20_Level" table:formula="of:=SUM([.F80];[.F81];[.F85];[.F88];[.F92];[.F101];[.F111])" office:value-type="currency" office:currency="AUD" office:value="-8576.93" calcext:value-type="currency">
              <text:p>-$8,576.93</text:p>
            </table:table-cell>
            <table:table-cell table:style-name="First_20_Level" table:formula="of:=SUM([.G80];[.G81];[.G85];[.G88];[.G92];[.G101];[.G111])" office:value-type="currency" office:currency="AUD" office:value="-4684.08" calcext:value-type="currency">
              <text:p>-$4,684.08</text:p>
            </table:table-cell>
            <table:table-cell table:style-name="First_20_Level" table:formula="of:=SUM([.H80];[.H81];[.H85];[.H88];[.H92];[.H101];[.H111])" office:value-type="currency" office:currency="AUD" office:value="-5591.86" calcext:value-type="currency">
              <text:p>-$5,591.86</text:p>
            </table:table-cell>
            <table:table-cell table:style-name="First_20_Level" table:formula="of:=SUM([.I80];[.I81];[.I85];[.I88];[.I92];[.I101];[.I111])" office:value-type="currency" office:currency="AUD" office:value="-4184.71" calcext:value-type="currency">
              <text:p>-$4,184.71</text:p>
            </table:table-cell>
            <table:table-cell table:style-name="First_20_Level" table:formula="of:=SUM([.J80];[.J81];[.J85];[.J88];[.J92];[.J101];[.J111])" office:value-type="currency" office:currency="AUD" office:value="-43549.19" calcext:value-type="currency">
              <text:p>-$43,549.19</text:p>
            </table:table-cell>
            <table:table-cell table:style-name="First_20_Level" table:formula="of:=SUM([.K80];[.K81];[.K85];[.K88];[.K92];[.K101];[.K111])" office:value-type="currency" office:currency="AUD" office:value="-25449.86" calcext:value-type="currency">
              <text:p>-$25,449.86</text:p>
            </table:table-cell>
            <table:table-cell table:style-name="First_20_Level" table:number-columns-repeated="1013"/>
          </table:table-row>
          <table:table-row-group>
            <table:table-row table:style-name="ro3">
              <table:table-cell table:style-name="Second_20_Level" office:value-type="string" calcext:value-type="string">
                <text:p>I1</text:p>
              </table:table-cell>
              <table:table-cell table:style-name="Second_20_Level" office:value-type="string" calcext:value-type="string">
                <text:p>Payroll Expenses</text:p>
              </table:table-cell>
              <table:table-cell table:style-name="ce4" table:formula="of:=IF([.$E80] &lt;&gt; 0; [.$D80]/[.$E80]-1;&quot;&quot;)">
                <text:p/>
              </table:table-cell>
              <table:table-cell table:style-name="Second_20_Level" table:number-columns-repeated="1021"/>
            </table:table-row>
            <table:table-row table:style-name="ro3">
              <table:table-cell table:style-name="Second_20_Level" office:value-type="string" calcext:value-type="string">
                <text:p>I2</text:p>
              </table:table-cell>
              <table:table-cell table:style-name="Second_20_Level" office:value-type="string" calcext:value-type="string">
                <text:p>Advertising &amp; Promotions</text:p>
              </table:table-cell>
              <table:table-cell table:style-name="ce4" table:formula="of:=IF([.$E81] &lt;&gt; 0; [.$D81]/[.$E81]-1;&quot;&quot;)">
                <text:p/>
              </table:table-cell>
              <table:table-cell table:style-name="Second_20_Level" table:formula="of:=SUM([.D82];[.D83];[.D84])" office:value-type="currency" office:currency="AUD" office:value="0" calcext:value-type="currency">
                <text:p>$0.00</text:p>
              </table:table-cell>
              <table:table-cell table:style-name="Second_20_Level" table:formula="of:=SUM([.E82];[.E83];[.E84])" office:value-type="currency" office:currency="AUD" office:value="0" calcext:value-type="currency">
                <text:p>$0.00</text:p>
              </table:table-cell>
              <table:table-cell table:style-name="Second_20_Level" table:formula="of:=SUM([.F82];[.F83];[.F84])" office:value-type="currency" office:currency="AUD" office:value="-476.42" calcext:value-type="currency">
                <text:p>-$476.42</text:p>
              </table:table-cell>
              <table:table-cell table:style-name="Second_20_Level" table:formula="of:=SUM([.G82];[.G83];[.G84])" office:value-type="currency" office:currency="AUD" office:value="0" calcext:value-type="currency">
                <text:p>$0.00</text:p>
              </table:table-cell>
              <table:table-cell table:style-name="Second_20_Level" table:formula="of:=SUM([.H82];[.H83];[.H84])" office:value-type="currency" office:currency="AUD" office:value="-1140.94" calcext:value-type="currency">
                <text:p>-$1,140.94</text:p>
              </table:table-cell>
              <table:table-cell table:style-name="Second_20_Level" table:formula="of:=SUM([.I82];[.I83];[.I84])" office:value-type="currency" office:currency="AUD" office:value="0" calcext:value-type="currency">
                <text:p>$0.00</text:p>
              </table:table-cell>
              <table:table-cell table:style-name="Second_20_Level" table:formula="of:=SUM([.J82];[.J83];[.J84])" office:value-type="currency" office:currency="AUD" office:value="0" calcext:value-type="currency">
                <text:p>$0.00</text:p>
              </table:table-cell>
              <table:table-cell table:style-name="Second_20_Level" table:formula="of:=SUM([.K82];[.K83];[.K84])" office:value-type="currency" office:currency="AUD" office:value="-5323.19" calcext:value-type="currency">
                <text:p>-$5,323.19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I21</text:p>
                </table:table-cell>
                <table:table-cell office:value-type="string" calcext:value-type="string">
                  <text:p>Marketing</text:p>
                </table:table-cell>
                <table:table-cell table:formula="of:=IF([.$E82] &lt;&gt; 0; [.$D82]/[.$E82]-1;&quot;&quot;)">
                  <text:p/>
                </table:table-cell>
                <table:table-cell table:style-name="ce7" table:number-columns-repeated="2"/>
                <table:table-cell table:number-columns-repeated="2"/>
                <table:table-cell office:value-type="currency" office:currency="AUD" office:value="-117.54" calcext:value-type="currency">
                  <text:p>-$117.54</text:p>
                </table:table-cell>
                <table:table-cell table:number-columns-repeated="1016"/>
              </table:table-row>
              <table:table-row table:style-name="ro3">
                <table:table-cell office:value-type="string" calcext:value-type="string">
                  <text:p>I22</text:p>
                </table:table-cell>
                <table:table-cell office:value-type="string" calcext:value-type="string">
                  <text:p>Events &amp; Exhibitions</text:p>
                </table:table-cell>
                <table:table-cell table:formula="of:=IF([.$E83] &lt;&gt; 0; [.$D83]/[.$E83]-1;&quot;&quot;)">
                  <text:p/>
                </table:table-cell>
                <table:table-cell table:number-columns-repeated="2" table:style-name="ce7" office:value-type="currency" office:currency="AUD" office:value="0" calcext:value-type="currency">
                  <text:p>$0.00</text:p>
                </table:table-cell>
                <table:table-cell office:value-type="currency" office:currency="AUD" office:value="-476.42" calcext:value-type="currency">
                  <text:p>-$476.42</text:p>
                </table:table-cell>
                <table:table-cell/>
                <table:table-cell office:value-type="currency" office:currency="AUD" office:value="-1023.4" calcext:value-type="currency">
                  <text:p>-$1,023.40</text:p>
                </table:table-cell>
                <table:table-cell table:number-columns-repeated="2"/>
                <table:table-cell office:value-type="currency" office:currency="AUD" office:value="-5323.19" calcext:value-type="currency">
                  <text:p>-$5,323.19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I23</text:p>
                </table:table-cell>
                <table:table-cell office:value-type="string" calcext:value-type="string">
                  <text:p>PR</text:p>
                </table:table-cell>
                <table:table-cell table:formula="of:=IF([.$E84] &lt;&gt; 0; [.$D84]/[.$E84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</table:table-row-group>
            <table:table-row table:style-name="ro3">
              <table:table-cell table:style-name="Second_20_Level" office:value-type="string" calcext:value-type="string">
                <text:p>I3</text:p>
              </table:table-cell>
              <table:table-cell table:style-name="Second_20_Level" office:value-type="string" calcext:value-type="string">
                <text:p>Legal &amp; Professional Costs</text:p>
              </table:table-cell>
              <table:table-cell table:style-name="ce4" table:formula="of:=IF([.$E85] &lt;&gt; 0; [.$D85]/[.$E85]-1;&quot;&quot;)">
                <text:p/>
              </table:table-cell>
              <table:table-cell table:style-name="Second_20_Level" table:formula="of:=SUM([.D86];[.D87])" office:value-type="currency" office:currency="AUD" office:value="0" calcext:value-type="currency">
                <text:p>$0.00</text:p>
              </table:table-cell>
              <table:table-cell table:style-name="Second_20_Level" table:formula="of:=SUM([.E86];[.E87])" office:value-type="currency" office:currency="AUD" office:value="0" calcext:value-type="currency">
                <text:p>$0.00</text:p>
              </table:table-cell>
              <table:table-cell table:style-name="Second_20_Level" table:formula="of:=SUM([.F86];[.F87])" office:value-type="currency" office:currency="AUD" office:value="0" calcext:value-type="currency">
                <text:p>$0.00</text:p>
              </table:table-cell>
              <table:table-cell table:style-name="Second_20_Level" table:formula="of:=SUM([.G86];[.G87])" office:value-type="currency" office:currency="AUD" office:value="0" calcext:value-type="currency">
                <text:p>$0.00</text:p>
              </table:table-cell>
              <table:table-cell table:style-name="Second_20_Level" table:formula="of:=SUM([.H86];[.H87])" office:value-type="currency" office:currency="AUD" office:value="0" calcext:value-type="currency">
                <text:p>$0.00</text:p>
              </table:table-cell>
              <table:table-cell table:style-name="Second_20_Level" table:formula="of:=SUM([.I86];[.I87])" office:value-type="currency" office:currency="AUD" office:value="0" calcext:value-type="currency">
                <text:p>$0.00</text:p>
              </table:table-cell>
              <table:table-cell table:style-name="Second_20_Level" table:formula="of:=SUM([.J86];[.J87])" office:value-type="currency" office:currency="AUD" office:value="-29911.77" calcext:value-type="currency">
                <text:p>-$29,911.77</text:p>
              </table:table-cell>
              <table:table-cell table:style-name="Second_20_Level" table:formula="of:=SUM([.K86];[.K87])" office:value-type="currency" office:currency="AUD" office:value="-16887.82" calcext:value-type="currency">
                <text:p>-$16,887.82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I31</text:p>
                </table:table-cell>
                <table:table-cell office:value-type="string" calcext:value-type="string">
                  <text:p>Consultancy</text:p>
                </table:table-cell>
                <table:table-cell table:formula="of:=IF([.$E86] &lt;&gt; 0; [.$D86]/[.$E86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I32</text:p>
                </table:table-cell>
                <table:table-cell office:value-type="string" calcext:value-type="string">
                  <text:p>Legal &amp; Professional Charges</text:p>
                </table:table-cell>
                <table:table-cell table:formula="of:=IF([.$E87] &lt;&gt; 0; [.$D87]/[.$E87]-1;&quot;&quot;)">
                  <text:p/>
                </table:table-cell>
                <table:table-cell table:style-name="ce7" table:number-columns-repeated="2"/>
                <table:table-cell table:number-columns-repeated="4"/>
                <table:table-cell office:value-type="currency" office:currency="AUD" office:value="-29911.77" calcext:value-type="currency">
                  <text:p>-$29,911.77</text:p>
                </table:table-cell>
                <table:table-cell office:value-type="currency" office:currency="AUD" office:value="-16887.82" calcext:value-type="currency">
                  <text:p>-$16,887.82</text:p>
                </table:table-cell>
                <table:table-cell table:number-columns-repeated="1013"/>
              </table:table-row>
            </table:table-row-group>
            <table:table-row table:style-name="ro3">
              <table:table-cell table:style-name="Second_20_Level" office:value-type="string" calcext:value-type="string">
                <text:p>I5</text:p>
              </table:table-cell>
              <table:table-cell table:style-name="Second_20_Level" office:value-type="string" calcext:value-type="string">
                <text:p>Property Costs</text:p>
              </table:table-cell>
              <table:table-cell table:style-name="ce4" table:formula="of:=IF([.$E88] &lt;&gt; 0; [.$D88]/[.$E88]-1;&quot;&quot;)">
                <text:p/>
              </table:table-cell>
              <table:table-cell table:style-name="Second_20_Level" table:formula="of:=SUM([.D89];[.D90];[.D91])" office:value-type="currency" office:currency="AUD" office:value="0" calcext:value-type="currency">
                <text:p>$0.00</text:p>
              </table:table-cell>
              <table:table-cell table:style-name="Second_20_Level" table:formula="of:=SUM([.E89];[.E90];[.E91])" office:value-type="currency" office:currency="AUD" office:value="0" calcext:value-type="currency">
                <text:p>$0.00</text:p>
              </table:table-cell>
              <table:table-cell table:style-name="Second_20_Level" table:formula="of:=SUM([.F89];[.F90];[.F91])" office:value-type="currency" office:currency="AUD" office:value="0" calcext:value-type="currency">
                <text:p>$0.00</text:p>
              </table:table-cell>
              <table:table-cell table:style-name="Second_20_Level" table:formula="of:=SUM([.G89];[.G90];[.G91])" office:value-type="currency" office:currency="AUD" office:value="0" calcext:value-type="currency">
                <text:p>$0.00</text:p>
              </table:table-cell>
              <table:table-cell table:style-name="Second_20_Level" table:formula="of:=SUM([.H89];[.H90];[.H91])" office:value-type="currency" office:currency="AUD" office:value="0" calcext:value-type="currency">
                <text:p>$0.00</text:p>
              </table:table-cell>
              <table:table-cell table:style-name="Second_20_Level" table:formula="of:=SUM([.I89];[.I90];[.I91])" office:value-type="currency" office:currency="AUD" office:value="0" calcext:value-type="currency">
                <text:p>$0.00</text:p>
              </table:table-cell>
              <table:table-cell table:style-name="Second_20_Level" table:formula="of:=SUM([.J89];[.J90];[.J91])" office:value-type="currency" office:currency="AUD" office:value="0" calcext:value-type="currency">
                <text:p>$0.00</text:p>
              </table:table-cell>
              <table:table-cell table:style-name="Second_20_Level" table:formula="of:=SUM([.K89];[.K90];[.K91])" office:value-type="currency" office:currency="AUD" office:value="0" calcext:value-type="currency">
                <text:p>$0.00</text:p>
              </table:table-cell>
              <table:table-cell table:style-name="Second_20_Level" table:number-columns-repeated="1013"/>
            </table:table-row>
            <table:table-row-group table:display="false">
              <table:table-row table:style-name="ro3" table:visibility="collapse">
                <table:table-cell office:value-type="string" calcext:value-type="string">
                  <text:p>I51</text:p>
                </table:table-cell>
                <table:table-cell office:value-type="string" calcext:value-type="string">
                  <text:p>Rent &amp; Rates</text:p>
                </table:table-cell>
                <table:table-cell table:formula="of:=IF([.$E89] &lt;&gt; 0; [.$D89]/[.$E89]-1;&quot;&quot;)">
                  <text:p/>
                </table:table-cell>
                <table:table-cell table:number-columns-repeated="1021"/>
              </table:table-row>
              <table:table-row table:style-name="ro3" table:visibility="collapse">
                <table:table-cell office:value-type="string" calcext:value-type="string">
                  <text:p>I52</text:p>
                </table:table-cell>
                <table:table-cell office:value-type="string" calcext:value-type="string">
                  <text:p>Light, Heat &amp; Power</text:p>
                </table:table-cell>
                <table:table-cell table:formula="of:=IF([.$E90] &lt;&gt; 0; [.$D90]/[.$E90]-1;&quot;&quot;)">
                  <text:p/>
                </table:table-cell>
                <table:table-cell table:number-columns-repeated="1021"/>
              </table:table-row>
              <table:table-row table:style-name="ro3" table:visibility="collapse">
                <table:table-cell office:value-type="string" calcext:value-type="string">
                  <text:p>I53</text:p>
                </table:table-cell>
                <table:table-cell office:value-type="string" calcext:value-type="string">
                  <text:p>Repairs, Renewals &amp; Maintenance</text:p>
                </table:table-cell>
                <table:table-cell table:formula="of:=IF([.$E91] &lt;&gt; 0; [.$D91]/[.$E91]-1;&quot;&quot;)">
                  <text:p/>
                </table:table-cell>
                <table:table-cell table:number-columns-repeated="1021"/>
              </table:table-row>
            </table:table-row-group>
            <table:table-row table:style-name="ro3">
              <table:table-cell table:style-name="Second_20_Level" office:value-type="string" calcext:value-type="string">
                <text:p>I7</text:p>
              </table:table-cell>
              <table:table-cell table:style-name="Second_20_Level" office:value-type="string" calcext:value-type="string">
                <text:p>Administration &amp; Office Expenses</text:p>
              </table:table-cell>
              <table:table-cell table:style-name="ce4" table:formula="of:=IF([.$E92] &lt;&gt; 0; [.$D92]/[.$E92]-1;&quot;&quot;)" office:value-type="percentage" office:value="-0.1504184073192" calcext:value-type="percentage">
                <text:p>-15.0%</text:p>
              </table:table-cell>
              <table:table-cell table:style-name="Second_20_Level" table:formula="of:=SUM([.D93];[.D94];[.D95];[.D96];[.D97];[.D98];[.D99];[.D100])" office:value-type="currency" office:currency="AUD" office:value="-3916.86" calcext:value-type="currency">
                <text:p>-$3,916.86</text:p>
              </table:table-cell>
              <table:table-cell table:style-name="Second_20_Level" table:formula="of:=SUM([.E93];[.E94];[.E95];[.E96];[.E97];[.E98];[.E99];[.E100])" office:value-type="currency" office:currency="AUD" office:value="-4610.34" calcext:value-type="currency">
                <text:p>-$4,610.34</text:p>
              </table:table-cell>
              <table:table-cell table:style-name="Second_20_Level" table:formula="of:=SUM([.F93];[.F94];[.F95];[.F96];[.F97];[.F98];[.F99];[.F100])" office:value-type="currency" office:currency="AUD" office:value="-7498.29" calcext:value-type="currency">
                <text:p>-$7,498.29</text:p>
              </table:table-cell>
              <table:table-cell table:style-name="Second_20_Level" table:formula="of:=SUM([.G93];[.G94];[.G95];[.G96];[.G97];[.G98];[.G99];[.G100])" office:value-type="currency" office:currency="AUD" office:value="-4500.3" calcext:value-type="currency">
                <text:p>-$4,500.30</text:p>
              </table:table-cell>
              <table:table-cell table:style-name="Second_20_Level" table:formula="of:=SUM([.H93];[.H94];[.H95];[.H96];[.H97];[.H98];[.H99];[.H100])" office:value-type="currency" office:currency="AUD" office:value="-3949.44" calcext:value-type="currency">
                <text:p>-$3,949.44</text:p>
              </table:table-cell>
              <table:table-cell table:style-name="Second_20_Level" table:formula="of:=SUM([.I93];[.I94];[.I95];[.I96];[.I97];[.I98];[.I99];[.I100])" office:value-type="currency" office:currency="AUD" office:value="-4108.12" calcext:value-type="currency">
                <text:p>-$4,108.12</text:p>
              </table:table-cell>
              <table:table-cell table:style-name="Second_20_Level" table:formula="of:=SUM([.J93];[.J94];[.J95];[.J96];[.J97];[.J98];[.J99];[.J100])" office:value-type="currency" office:currency="AUD" office:value="-10859.36" calcext:value-type="currency">
                <text:p>-$10,859.36</text:p>
              </table:table-cell>
              <table:table-cell table:style-name="Second_20_Level" table:formula="of:=SUM([.K93];[.K94];[.K95];[.K96];[.K97];[.K98];[.K99];[.K100])" office:value-type="currency" office:currency="AUD" office:value="-2767.69" calcext:value-type="currency">
                <text:p>-$2,767.69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I71</text:p>
                </table:table-cell>
                <table:table-cell office:value-type="string" calcext:value-type="string">
                  <text:p>Telephone, Fax &amp; Internet</text:p>
                </table:table-cell>
                <table:table-cell table:formula="of:=IF([.$E93] &lt;&gt; 0; [.$D93]/[.$E93]-1;&quot;&quot;)">
                  <text:p/>
                </table:table-cell>
                <table:table-cell table:style-name="ce7" table:number-columns-repeated="2"/>
                <table:table-cell table:number-columns-repeated="4"/>
                <table:table-cell office:value-type="currency" office:currency="AUD" office:value="-39" calcext:value-type="currency">
                  <text:p>-$39.00</text:p>
                </table:table-cell>
                <table:table-cell table:number-columns-repeated="1014"/>
              </table:table-row>
              <table:table-row table:style-name="ro3">
                <table:table-cell office:value-type="string" calcext:value-type="string">
                  <text:p>I72</text:p>
                </table:table-cell>
                <table:table-cell office:value-type="string" calcext:value-type="string">
                  <text:p>Office Supplies</text:p>
                </table:table-cell>
                <table:table-cell table:formula="of:=IF([.$E94] &lt;&gt; 0; [.$D94]/[.$E94]-1;&quot;&quot;)">
                  <text:p/>
                </table:table-cell>
                <table:table-cell table:style-name="ce7" table:number-columns-repeated="2"/>
                <table:table-cell table:number-columns-repeated="5"/>
                <table:table-cell office:value-type="currency" office:currency="AUD" office:value="-299" calcext:value-type="currency">
                  <text:p>-$299.00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I73</text:p>
                </table:table-cell>
                <table:table-cell office:value-type="string" calcext:value-type="string">
                  <text:p>Software Expenses</text:p>
                </table:table-cell>
                <table:table-cell table:formula="of:=IF([.$E95] &lt;&gt; 0; [.$D95]/[.$E95]-1;&quot;&quot;)">
                  <text:p/>
                </table:table-cell>
                <table:table-cell table:style-name="ce7" table:number-columns-repeated="2"/>
                <table:table-cell table:number-columns-repeated="3"/>
                <table:table-cell office:value-type="currency" office:currency="AUD" office:value="-117.36" calcext:value-type="currency">
                  <text:p>-$117.36</text:p>
                </table:table-cell>
                <table:table-cell/>
                <table:table-cell office:value-type="currency" office:currency="AUD" office:value="-378" calcext:value-type="currency">
                  <text:p>-$378.00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I74</text:p>
                </table:table-cell>
                <table:table-cell office:value-type="string" calcext:value-type="string">
                  <text:p>Hosting</text:p>
                </table:table-cell>
                <table:table-cell table:formula="of:=IF([.$E96] &lt;&gt; 0; [.$D96]/[.$E96]-1;&quot;&quot;)" office:value-type="percentage" office:value="-0.1504184073192" calcext:value-type="percentage">
                  <text:p>-15.0%</text:p>
                </table:table-cell>
                <table:table-cell table:style-name="ce7" office:value-type="currency" office:currency="AUD" office:value="-3916.86" calcext:value-type="currency">
                  <text:p>-$3,916.86</text:p>
                </table:table-cell>
                <table:table-cell table:style-name="ce7" office:value-type="currency" office:currency="AUD" office:value="-4610.34" calcext:value-type="currency">
                  <text:p>-$4,610.34</text:p>
                </table:table-cell>
                <table:table-cell office:value-type="currency" office:currency="AUD" office:value="-6937.05" calcext:value-type="currency">
                  <text:p>-$6,937.05</text:p>
                </table:table-cell>
                <table:table-cell office:value-type="currency" office:currency="AUD" office:value="-4500.3" calcext:value-type="currency">
                  <text:p>-$4,500.30</text:p>
                </table:table-cell>
                <table:table-cell office:value-type="currency" office:currency="AUD" office:value="-3822.78" calcext:value-type="currency">
                  <text:p>-$3,822.78</text:p>
                </table:table-cell>
                <table:table-cell office:value-type="currency" office:currency="AUD" office:value="-3990.76" calcext:value-type="currency">
                  <text:p>-$3,990.76</text:p>
                </table:table-cell>
                <table:table-cell office:value-type="currency" office:currency="AUD" office:value="-7925.36" calcext:value-type="currency">
                  <text:p>-$7,925.36</text:p>
                </table:table-cell>
                <table:table-cell office:value-type="currency" office:currency="AUD" office:value="-1136.72" calcext:value-type="currency">
                  <text:p>-$1,136.72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I75</text:p>
                </table:table-cell>
                <table:table-cell office:value-type="string" calcext:value-type="string">
                  <text:p>Other Computer Costs</text:p>
                </table:table-cell>
                <table:table-cell table:formula="of:=IF([.$E97] &lt;&gt; 0; [.$D97]/[.$E97]-1;&quot;&quot;)">
                  <text:p/>
                </table:table-cell>
                <table:table-cell table:number-columns-repeated="2" table:style-name="ce7" office:value-type="currency" office:currency="AUD" office:value="0" calcext:value-type="currency">
                  <text:p>$0.00</text:p>
                </table:table-cell>
                <table:table-cell office:value-type="currency" office:currency="AUD" office:value="-561.24" calcext:value-type="currency">
                  <text:p>-$561.24</text:p>
                </table:table-cell>
                <table:table-cell/>
                <table:table-cell office:value-type="currency" office:currency="AUD" office:value="-126.66" calcext:value-type="currency">
                  <text:p>-$126.66</text:p>
                </table:table-cell>
                <table:table-cell/>
                <table:table-cell office:value-type="currency" office:currency="AUD" office:value="-2699" calcext:value-type="currency">
                  <text:p>-$2,699.00</text:p>
                </table:table-cell>
                <table:table-cell office:value-type="currency" office:currency="AUD" office:value="-646.49" calcext:value-type="currency">
                  <text:p>-$646.49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I76</text:p>
                </table:table-cell>
                <table:table-cell office:value-type="string" calcext:value-type="string">
                  <text:p>Travel &amp; Subsistence</text:p>
                </table:table-cell>
                <table:table-cell table:formula="of:=IF([.$E98] &lt;&gt; 0; [.$D98]/[.$E98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I77</text:p>
                </table:table-cell>
                <table:table-cell office:value-type="string" calcext:value-type="string">
                  <text:p>Utilities</text:p>
                </table:table-cell>
                <table:table-cell table:formula="of:=IF([.$E99] &lt;&gt; 0; [.$D99]/[.$E99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I78</text:p>
                </table:table-cell>
                <table:table-cell office:value-type="string" calcext:value-type="string">
                  <text:p>Other Admin Expenses</text:p>
                </table:table-cell>
                <table:table-cell table:formula="of:=IF([.$E100] &lt;&gt; 0; [.$D100]/[.$E100]-1;&quot;&quot;)">
                  <text:p/>
                </table:table-cell>
                <table:table-cell table:style-name="ce7" table:number-columns-repeated="2"/>
                <table:table-cell table:number-columns-repeated="4"/>
                <table:table-cell office:value-type="currency" office:currency="AUD" office:value="-196" calcext:value-type="currency">
                  <text:p>-$196.00</text:p>
                </table:table-cell>
                <table:table-cell office:value-type="currency" office:currency="AUD" office:value="-307.48" calcext:value-type="currency">
                  <text:p>-$307.48</text:p>
                </table:table-cell>
                <table:table-cell table:number-columns-repeated="1013"/>
              </table:table-row>
            </table:table-row-group>
            <table:table-row table:style-name="ro3">
              <table:table-cell table:style-name="Second_20_Level" office:value-type="string" calcext:value-type="string">
                <text:p>I8</text:p>
              </table:table-cell>
              <table:table-cell table:style-name="Second_20_Level" office:value-type="string" calcext:value-type="string">
                <text:p>Other Expenses</text:p>
              </table:table-cell>
              <table:table-cell table:style-name="ce4" table:formula="of:=IF([.$E101] &lt;&gt; 0; [.$D101]/[.$E101]-1;&quot;&quot;)" office:value-type="percentage" office:value="-1.08066642539551" calcext:value-type="percentage">
                <text:p>-108.1%</text:p>
              </table:table-cell>
              <table:table-cell table:style-name="Second_20_Level" table:formula="of:=SUM([.D102];[.D103];[.D104];[.D105];[.D106];[.D107];[.D108];[.D109];[.D110])" office:value-type="currency" office:currency="AUD" office:value="62.41" calcext:value-type="currency">
                <text:p>$62.41</text:p>
              </table:table-cell>
              <table:table-cell table:style-name="Second_20_Level" table:formula="of:=SUM([.E102];[.E103];[.E104];[.E105];[.E106];[.E107];[.E108];[.E109];[.E110])" office:value-type="currency" office:currency="AUD" office:value="-773.68" calcext:value-type="currency">
                <text:p>-$773.68</text:p>
              </table:table-cell>
              <table:table-cell table:style-name="Second_20_Level" table:formula="of:=SUM([.F102];[.F103];[.F104];[.F105];[.F106];[.F107];[.F108];[.F109];[.F110])" office:value-type="currency" office:currency="AUD" office:value="-602.22" calcext:value-type="currency">
                <text:p>-$602.22</text:p>
              </table:table-cell>
              <table:table-cell table:style-name="Second_20_Level" table:formula="of:=SUM([.G102];[.G103];[.G104];[.G105];[.G106];[.G107];[.G108];[.G109];[.G110])" office:value-type="currency" office:currency="AUD" office:value="-183.78" calcext:value-type="currency">
                <text:p>-$183.78</text:p>
              </table:table-cell>
              <table:table-cell table:style-name="Second_20_Level" table:formula="of:=SUM([.H102];[.H103];[.H104];[.H105];[.H106];[.H107];[.H108];[.H109];[.H110])" office:value-type="currency" office:currency="AUD" office:value="-501.48" calcext:value-type="currency">
                <text:p>-$501.48</text:p>
              </table:table-cell>
              <table:table-cell table:style-name="Second_20_Level" table:formula="of:=SUM([.I102];[.I103];[.I104];[.I105];[.I106];[.I107];[.I108];[.I109];[.I110])" office:value-type="currency" office:currency="AUD" office:value="-76.59" calcext:value-type="currency">
                <text:p>-$76.59</text:p>
              </table:table-cell>
              <table:table-cell table:style-name="Second_20_Level" table:formula="of:=SUM([.J102];[.J103];[.J104];[.J105];[.J106];[.J107];[.J108];[.J109];[.J110])" office:value-type="currency" office:currency="AUD" office:value="4.33999999999998" calcext:value-type="currency">
                <text:p>$4.34</text:p>
              </table:table-cell>
              <table:table-cell table:style-name="Second_20_Level" table:formula="of:=SUM([.K102];[.K103];[.K104];[.K105];[.K106];[.K107];[.K108];[.K109];[.K110])" office:value-type="currency" office:currency="AUD" office:value="-471.16" calcext:value-type="currency">
                <text:p>-$471.16</text:p>
              </table:table-cell>
              <table:table-cell table:style-name="Second_20_Level" table:number-columns-repeated="1013"/>
            </table:table-row>
            <table:table-row-group>
              <table:table-row table:style-name="ro3">
                <table:table-cell office:value-type="string" calcext:value-type="string">
                  <text:p>I81</text:p>
                </table:table-cell>
                <table:table-cell office:value-type="string" calcext:value-type="string">
                  <text:p>Interest Paid</text:p>
                </table:table-cell>
                <table:table-cell table:formula="of:=IF([.$E102] &lt;&gt; 0; [.$D102]/[.$E102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I82</text:p>
                </table:table-cell>
                <table:table-cell office:value-type="string" calcext:value-type="string">
                  <text:p>Bank &amp; Other Financial Charges</text:p>
                </table:table-cell>
                <table:table-cell table:formula="of:=IF([.$E103] &lt;&gt; 0; [.$D103]/[.$E103]-1;&quot;&quot;)" office:value-type="percentage" office:value="-0.350802893947415" calcext:value-type="percentage">
                  <text:p>-35.1%</text:p>
                </table:table-cell>
                <table:table-cell table:style-name="ce7" office:value-type="currency" office:currency="AUD" office:value="-220.74" calcext:value-type="currency">
                  <text:p>-$220.74</text:p>
                </table:table-cell>
                <table:table-cell table:style-name="ce7" office:value-type="currency" office:currency="AUD" office:value="-340.02" calcext:value-type="currency">
                  <text:p>-$340.02</text:p>
                </table:table-cell>
                <table:table-cell office:value-type="currency" office:currency="AUD" office:value="-652.41" calcext:value-type="currency">
                  <text:p>-$652.41</text:p>
                </table:table-cell>
                <table:table-cell office:value-type="currency" office:currency="AUD" office:value="-138.23" calcext:value-type="currency">
                  <text:p>-$138.23</text:p>
                </table:table-cell>
                <table:table-cell office:value-type="currency" office:currency="AUD" office:value="-200.53" calcext:value-type="currency">
                  <text:p>-$200.53</text:p>
                </table:table-cell>
                <table:table-cell office:value-type="currency" office:currency="AUD" office:value="-290.21" calcext:value-type="currency">
                  <text:p>-$290.21</text:p>
                </table:table-cell>
                <table:table-cell office:value-type="currency" office:currency="AUD" office:value="-334.12" calcext:value-type="currency">
                  <text:p>-$334.12</text:p>
                </table:table-cell>
                <table:table-cell office:value-type="currency" office:currency="AUD" office:value="-300.14" calcext:value-type="currency">
                  <text:p>-$300.14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I83</text:p>
                </table:table-cell>
                <table:table-cell office:value-type="string" calcext:value-type="string">
                  <text:p>Foreign Exchange Gain/Loss</text:p>
                </table:table-cell>
                <table:table-cell table:formula="of:=IF([.$E104] &lt;&gt; 0; [.$D104]/[.$E104]-1;&quot;&quot;)" office:value-type="percentage" office:value="-1.65293086749988" calcext:value-type="percentage">
                  <text:p>-165.3%</text:p>
                </table:table-cell>
                <table:table-cell table:style-name="ce7" office:value-type="currency" office:currency="AUD" office:value="283.15" calcext:value-type="currency">
                  <text:p>$283.15</text:p>
                </table:table-cell>
                <table:table-cell table:style-name="ce7" office:value-type="currency" office:currency="AUD" office:value="-433.66" calcext:value-type="currency">
                  <text:p>-$433.66</text:p>
                </table:table-cell>
                <table:table-cell office:value-type="currency" office:currency="AUD" office:value="50.19" calcext:value-type="currency">
                  <text:p>$50.19</text:p>
                </table:table-cell>
                <table:table-cell office:value-type="currency" office:currency="AUD" office:value="-45.55" calcext:value-type="currency">
                  <text:p>-$45.55</text:p>
                </table:table-cell>
                <table:table-cell office:value-type="currency" office:currency="AUD" office:value="-300.95" calcext:value-type="currency">
                  <text:p>-$300.95</text:p>
                </table:table-cell>
                <table:table-cell office:value-type="currency" office:currency="AUD" office:value="322.62" calcext:value-type="currency">
                  <text:p>$322.62</text:p>
                </table:table-cell>
                <table:table-cell office:value-type="currency" office:currency="AUD" office:value="370.46" calcext:value-type="currency">
                  <text:p>$370.46</text:p>
                </table:table-cell>
                <table:table-cell office:value-type="currency" office:currency="AUD" office:value="-95.02" calcext:value-type="currency">
                  <text:p>-$95.02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I84</text:p>
                </table:table-cell>
                <table:table-cell office:value-type="string" calcext:value-type="string">
                  <text:p>Bad Debts</text:p>
                </table:table-cell>
                <table:table-cell table:formula="of:=IF([.$E105] &lt;&gt; 0; [.$D105]/[.$E105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I85</text:p>
                </table:table-cell>
                <table:table-cell office:value-type="string" calcext:value-type="string">
                  <text:p>Income Taxes</text:p>
                </table:table-cell>
                <table:table-cell table:formula="of:=IF([.$E106] &lt;&gt; 0; [.$D106]/[.$E106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I86</text:p>
                </table:table-cell>
                <table:table-cell office:value-type="string" calcext:value-type="string">
                  <text:p>Insurance</text:p>
                </table:table-cell>
                <table:table-cell table:formula="of:=IF([.$E107] &lt;&gt; 0; [.$D107]/[.$E107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I87</text:p>
                </table:table-cell>
                <table:table-cell office:value-type="string" calcext:value-type="string">
                  <text:p>Registrations</text:p>
                </table:table-cell>
                <table:table-cell table:formula="of:=IF([.$E108] &lt;&gt; 0; [.$D108]/[.$E108]-1;&quot;&quot;)">
                  <text:p/>
                </table:table-cell>
                <table:table-cell table:style-name="ce7" table:number-columns-repeated="2"/>
                <table:table-cell table:number-columns-repeated="3"/>
                <table:table-cell office:value-type="currency" office:currency="AUD" office:value="-109" calcext:value-type="currency">
                  <text:p>-$109.00</text:p>
                </table:table-cell>
                <table:table-cell office:value-type="currency" office:currency="AUD" office:value="-32" calcext:value-type="currency">
                  <text:p>-$32.00</text:p>
                </table:table-cell>
                <table:table-cell office:value-type="currency" office:currency="AUD" office:value="-76" calcext:value-type="currency">
                  <text:p>-$76.00</text:p>
                </table:table-cell>
                <table:table-cell table:number-columns-repeated="1013"/>
              </table:table-row>
              <table:table-row table:style-name="ro3">
                <table:table-cell office:value-type="string" calcext:value-type="string">
                  <text:p>I88</text:p>
                </table:table-cell>
                <table:table-cell office:value-type="string" calcext:value-type="string">
                  <text:p>Licenses</text:p>
                </table:table-cell>
                <table:table-cell table:formula="of:=IF([.$E109] &lt;&gt; 0; [.$D109]/[.$E109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  <table:table-row table:style-name="ro3">
                <table:table-cell office:value-type="string" calcext:value-type="string">
                  <text:p>I89</text:p>
                </table:table-cell>
                <table:table-cell office:value-type="string" calcext:value-type="string">
                  <text:p>Donations Paid</text:p>
                </table:table-cell>
                <table:table-cell table:formula="of:=IF([.$E110] &lt;&gt; 0; [.$D110]/[.$E110]-1;&quot;&quot;)">
                  <text:p/>
                </table:table-cell>
                <table:table-cell table:style-name="ce7" table:number-columns-repeated="2"/>
                <table:table-cell table:number-columns-repeated="1019"/>
              </table:table-row>
            </table:table-row-group>
            <table:table-row table:style-name="ro3">
              <table:table-cell table:style-name="Second_20_Level" office:value-type="string" calcext:value-type="string">
                <text:p>I9</text:p>
              </table:table-cell>
              <table:table-cell table:style-name="Second_20_Level" office:value-type="string" calcext:value-type="string">
                <text:p>Depreciation Expense</text:p>
              </table:table-cell>
              <table:table-cell table:style-name="ce4" table:formula="of:=IF([.$E111] &lt;&gt; 0; [.$D111]/[.$E111]-1;&quot;&quot;)">
                <text:p/>
              </table:table-cell>
              <table:table-cell table:style-name="Second_20_Level" table:number-columns-repeated="6"/>
              <table:table-cell table:style-name="Second_20_Level" office:value-type="currency" office:currency="AUD" office:value="-2782.4" calcext:value-type="currency">
                <text:p>-$2,782.40</text:p>
              </table:table-cell>
              <table:table-cell table:style-name="Second_20_Level" table:number-columns-repeated="1014"/>
            </table:table-row>
          </table:table-row-group>
        </table:table-row-group>
        <table:table-row table:style-name="ro3" table:number-rows-repeated="10">
          <table:table-cell table:number-columns-repeated="1024"/>
        </table:table-row>
        <table:table-row table:style-name="ro3">
          <table:table-cell office:value-type="string" calcext:value-type="string">
            <text:p>Helpers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ABS(Hosting)</text:p>
          </table:table-cell>
          <table:table-cell/>
          <table:table-cell table:style-name="ce7" table:formula="of:=ABS([.D96])" office:value-type="currency" office:currency="AUD" office:value="3916.86" calcext:value-type="currency">
            <text:p>$3,916.86</text:p>
          </table:table-cell>
          <table:table-cell table:style-name="ce7" table:formula="of:=ABS([.E96])" office:value-type="currency" office:currency="AUD" office:value="4610.34" calcext:value-type="currency">
            <text:p>$4,610.34</text:p>
          </table:table-cell>
          <table:table-cell table:formula="of:=ABS([.F96])" office:value-type="currency" office:currency="AUD" office:value="6937.05" calcext:value-type="currency">
            <text:p>$6,937.05</text:p>
          </table:table-cell>
          <table:table-cell table:formula="of:=ABS([.G96])" office:value-type="currency" office:currency="AUD" office:value="4500.3" calcext:value-type="currency">
            <text:p>$4,500.30</text:p>
          </table:table-cell>
          <table:table-cell table:formula="of:=ABS([.H96])" office:value-type="currency" office:currency="AUD" office:value="3822.78" calcext:value-type="currency">
            <text:p>$3,822.78</text:p>
          </table:table-cell>
          <table:table-cell table:formula="of:=ABS([.I96])" office:value-type="currency" office:currency="AUD" office:value="3990.76" calcext:value-type="currency">
            <text:p>$3,990.76</text:p>
          </table:table-cell>
          <table:table-cell table:formula="of:=ABS([.J96])" office:value-type="currency" office:currency="AUD" office:value="7925.36" calcext:value-type="currency">
            <text:p>$7,925.36</text:p>
          </table:table-cell>
          <table:table-cell table:formula="of:=ABS([.K96])" office:value-type="currency" office:currency="AUD" office:value="1136.72" calcext:value-type="currency">
            <text:p>$1,136.72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BS(Bank Fees)</text:p>
          </table:table-cell>
          <table:table-cell/>
          <table:table-cell table:style-name="ce7" table:formula="of:=ABS([.D103])" office:value-type="currency" office:currency="AUD" office:value="220.74" calcext:value-type="currency">
            <text:p>$220.74</text:p>
          </table:table-cell>
          <table:table-cell table:style-name="ce7" table:formula="of:=ABS([.E103])" office:value-type="currency" office:currency="AUD" office:value="340.02" calcext:value-type="currency">
            <text:p>$340.02</text:p>
          </table:table-cell>
          <table:table-cell table:formula="of:=ABS([.F103])" office:value-type="currency" office:currency="AUD" office:value="652.41" calcext:value-type="currency">
            <text:p>$652.41</text:p>
          </table:table-cell>
          <table:table-cell table:formula="of:=ABS([.G103])" office:value-type="currency" office:currency="AUD" office:value="138.23" calcext:value-type="currency">
            <text:p>$138.23</text:p>
          </table:table-cell>
          <table:table-cell table:formula="of:=ABS([.H103])" office:value-type="currency" office:currency="AUD" office:value="200.53" calcext:value-type="currency">
            <text:p>$200.53</text:p>
          </table:table-cell>
          <table:table-cell table:formula="of:=ABS([.I103])" office:value-type="currency" office:currency="AUD" office:value="290.21" calcext:value-type="currency">
            <text:p>$290.21</text:p>
          </table:table-cell>
          <table:table-cell table:formula="of:=ABS([.J103])" office:value-type="currency" office:currency="AUD" office:value="334.12" calcext:value-type="currency">
            <text:p>$334.12</text:p>
          </table:table-cell>
          <table:table-cell table:formula="of:=ABS([.K103])" office:value-type="currency" office:currency="AUD" office:value="300.14" calcext:value-type="currency">
            <text:p>$300.14</text:p>
          </table:table-cell>
          <table:table-cell table:number-columns-repeated="1013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'Financial Reports'.A1:'Financial Reports'.K1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percentage-style style:name="N114">
      <number:number number:decimal-places="1" number:min-integer-digits="1"/>
      <number:text>%</number:text>
    </number:percentage-style>
    <style:style style:name="Default" style:family="table-cell" style:data-style-name="N111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 style:data-style-name="N111">
      <style:table-cell-properties fo:background-color="transparent" loext:vertical-justify="auto"/>
      <style:paragraph-properties css3t:text-justify="auto"/>
      <style:text-properties fo:font-style="italic" fo:font-weight="bold"/>
    </style:style>
    <style:style style:name="Result2" style:family="table-cell" style:hidden="true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hidden="true" style:parent-style-name="Heading">
      <style:table-cell-properties fo:background-color="transparent" style:rotation-angle="90" loext:vertical-justify="auto"/>
      <style:paragraph-properties css3t:text-justify="auto"/>
    </style:style>
    <style:style style:name="Top" style:family="table-cell" style:parent-style-name="Result">
      <style:text-properties fo:font-size="16pt"/>
    </style:style>
    <style:style style:name="First_20_Level" style:display-name="First Level" style:family="table-cell" style:parent-style-name="Result">
      <style:text-properties fo:font-size="12pt"/>
    </style:style>
    <style:style style:name="Second_20_Level" style:display-name="Second Level" style:family="table-cell" style:parent-style-name="Result"/>
    <style:style style:name="Third_20_Level" style:display-name="Third Level" style:family="table-cell" style:parent-style-name="Result"/>
    <style:style style:name="Sub" style:family="table-cell" style:parent-style-name="Default">
      <style:text-properties fo:font-style="italic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 style:data-style-name="N2" text:time-value="14:24:27.1731977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Tänzer</meta:initial-creator>
    <meta:creation-date>2013-11-13T15:40:57.538191000</meta:creation-date>
    <dc:date>2015-09-17T00:26:16.332660316</dc:date>
    <dc:creator>Michael Tänzer</dc:creator>
    <meta:editing-duration>P2DT13H43M7S</meta:editing-duration>
    <meta:editing-cycles>20</meta:editing-cycles>
    <meta:generator>LibreOffice/4.4.2.2$Linux_X86_64 LibreOffice_project/40m0$Build-2</meta:generator>
    <dc:title>CAcert Financial Reports over the years</dc:title>
    <meta:document-statistic meta:table-count="1" meta:cell-count="74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11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1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1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2" style:family="chart" style:data-style-name="N1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716cm" svg:height="8.994cm" xlink:href=".." xlink:type="simple" chart:class="chart:bar" chart:style-name="ch1">
        <chart:title svg:x="7.425cm" svg:y="0.315cm" chart:style-name="ch2">
          <text:p>Sales Income</text:p>
        </chart:title>
        <chart:legend chart:legend-position="end" svg:x="13.918cm" svg:y="3.202cm" style:legend-expansion="high" chart:style-name="ch3"/>
        <chart:plot-area chart:style-name="ch4" table:cell-range-address="'Financial Reports'.D1:'Financial Reports'.K1 'Financial Reports'.B62:'Financial Reports'.B62 'Financial Reports'.D62:'Financial Reports'.K62 'Financial Reports'.B65:'Financial Reports'.B68 'Financial Reports'.D65:'Financial Reports'.K68" chart:data-source-has-labels="both" svg:x="0.354cm" svg:y="1.299cm" svg:width="13.21cm" svg:height="7.516cm">
          <chartooo:coordinate-region svg:x="0.354cm" svg:y="1.498cm" svg:width="11.265cm" svg:height="6.67cm"/>
          <chart:axis chart:dimension="x" chart:name="primary-x" chart:style-name="ch5" chartooo:axis-type="auto">
            <chartooo:date-scale/>
            <chart:categories table:cell-range-address="'Financial Reports'.D1:'Financial Reports'.K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nancial Reports'.D62:'Financial Reports'.K62" chart:label-cell-address="'Financial Reports'.B62:'Financial Reports'.B62" chart:class="chart:bar">
            <chart:data-point chart:repeated="8"/>
          </chart:series>
          <chart:series chart:style-name="ch9" chart:values-cell-range-address="'Financial Reports'.D65:'Financial Reports'.K65" chart:label-cell-address="'Financial Reports'.B65:'Financial Reports'.B65" chart:class="chart:bar">
            <chart:data-point chart:repeated="8"/>
          </chart:series>
          <chart:series chart:style-name="ch10" chart:values-cell-range-address="'Financial Reports'.D66:'Financial Reports'.K66" chart:label-cell-address="'Financial Reports'.B66:'Financial Reports'.B66" chart:class="chart:bar">
            <chart:data-point chart:repeated="8"/>
          </chart:series>
          <chart:series chart:style-name="ch11" chart:values-cell-range-address="'Financial Reports'.D67:'Financial Reports'.K67" chart:label-cell-address="'Financial Reports'.B67:'Financial Reports'.B67" chart:class="chart:bar">
            <chart:data-point chart:repeated="8"/>
          </chart:series>
          <chart:series chart:style-name="ch12" chart:values-cell-range-address="'Financial Reports'.D68:'Financial Reports'.K68" chart:label-cell-address="'Financial Reports'.B68:'Financial Reports'.B68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Y14/15</text:p>
                <draw:g>
                  <svg:desc>'Financial Reports'.D1:'Financial Reports'.K1</svg:desc>
                </draw:g>
              </table:table-cell>
              <table:table-cell office:value-type="string">
                <text:p>FY13/14</text:p>
              </table:table-cell>
              <table:table-cell office:value-type="string">
                <text:p>FY12/13</text:p>
              </table:table-cell>
              <table:table-cell office:value-type="string">
                <text:p>FY11/12</text:p>
              </table:table-cell>
              <table:table-cell office:value-type="string">
                <text:p>FY10/11</text:p>
              </table:table-cell>
              <table:table-cell office:value-type="string">
                <text:p>FY09/10</text:p>
              </table:table-cell>
              <table:table-cell office:value-type="string">
                <text:p>FY08/09</text:p>
              </table:table-cell>
              <table:table-cell office:value-type="string">
                <text:p>FY07/08</text:p>
              </table:table-cell>
            </table:table-row>
          </table:table-header-rows>
          <table:table-rows>
            <table:table-row>
              <table:table-cell office:value-type="string">
                <text:p>Donations</text:p>
                <draw:g>
                  <svg:desc>'Financial Reports'.B62:'Financial Reports'.B62</svg:desc>
                </draw:g>
              </table:table-cell>
              <table:table-cell office:value-type="float" office:value="2777.04">
                <text:p>2777.04</text:p>
                <draw:g>
                  <svg:desc>'Financial Reports'.D62:'Financial Reports'.K62</svg:desc>
                </draw:g>
              </table:table-cell>
              <table:table-cell office:value-type="float" office:value="2529.11">
                <text:p>2529.11</text:p>
              </table:table-cell>
              <table:table-cell office:value-type="float" office:value="1391.72">
                <text:p>1391.72</text:p>
              </table:table-cell>
              <table:table-cell office:value-type="float" office:value="1337">
                <text:p>1337</text:p>
              </table:table-cell>
              <table:table-cell office:value-type="float" office:value="2841.17">
                <text:p>2841.17</text:p>
              </table:table-cell>
              <table:table-cell office:value-type="float" office:value="2470.34">
                <text:p>2470.34</text:p>
              </table:table-cell>
              <table:table-cell office:value-type="float" office:value="2530.56">
                <text:p>2530.56</text:p>
              </table:table-cell>
              <table:table-cell office:value-type="float" office:value="2540.75">
                <text:p>2540.75</text:p>
              </table:table-cell>
            </table:table-row>
            <table:table-row>
              <table:table-cell office:value-type="string">
                <text:p>Membership Fees</text:p>
                <draw:g>
                  <svg:desc>'Financial Reports'.B65:'Financial Reports'.B65</svg:desc>
                </draw:g>
              </table:table-cell>
              <table:table-cell office:value-type="float" office:value="897.36">
                <text:p>897.36</text:p>
                <draw:g>
                  <svg:desc>'Financial Reports'.D65:'Financial Reports'.K65</svg:desc>
                </draw:g>
              </table:table-cell>
              <table:table-cell office:value-type="float" office:value="1006.98">
                <text:p>1006.98</text:p>
              </table:table-cell>
              <table:table-cell office:value-type="float" office:value="924.88">
                <text:p>924.88</text:p>
              </table:table-cell>
              <table:table-cell office:value-type="float" office:value="459.54">
                <text:p>459.54</text:p>
              </table:table-cell>
              <table:table-cell office:value-type="float" office:value="726.48">
                <text:p>726.48</text:p>
              </table:table-cell>
              <table:table-cell office:value-type="float" office:value="754.58">
                <text:p>754.58</text:p>
              </table:table-cell>
              <table:table-cell office:value-type="float" office:value="699.43">
                <text:p>699.43</text:p>
              </table:table-cell>
              <table:table-cell office:value-type="float" office:value="358.8">
                <text:p>358.8</text:p>
              </table:table-cell>
            </table:table-row>
            <table:table-row>
              <table:table-cell office:value-type="string">
                <text:p>Assurer Certificates</text:p>
                <draw:g>
                  <svg:desc>'Financial Reports'.B66:'Financial Reports'.B66</svg:desc>
                </draw:g>
              </table:table-cell>
              <table:table-cell office:value-type="float" office:value="80.28">
                <text:p>80.28</text:p>
                <draw:g>
                  <svg:desc>'Financial Reports'.D66:'Financial Reports'.K66</svg:desc>
                </draw:g>
              </table:table-cell>
              <table:table-cell office:value-type="float" office:value="198.08">
                <text:p>198.08</text:p>
              </table:table-cell>
              <table:table-cell office:value-type="float" office:value="49.78">
                <text:p>49.78</text:p>
              </table:table-cell>
              <table:table-cell office:value-type="float" office:value="124.59">
                <text:p>124.59</text:p>
              </table:table-cell>
              <table:table-cell office:value-type="float" office:value="104.48">
                <text:p>104.48</text:p>
              </table:table-cell>
              <table:table-cell office:value-type="float" office:value="362.32">
                <text:p>362.32</text:p>
              </table:table-cell>
              <table:table-cell office:value-type="float" office:value="260.14">
                <text:p>260.14</text:p>
              </table:table-cell>
              <table:table-cell office:value-type="float" office:value="184.55">
                <text:p>184.55</text:p>
              </table:table-cell>
            </table:table-row>
            <table:table-row>
              <table:table-cell office:value-type="string">
                <text:p>Password Reset</text:p>
                <draw:g>
                  <svg:desc>'Financial Reports'.B67:'Financial Reports'.B67</svg:desc>
                </draw:g>
              </table:table-cell>
              <table:table-cell office:value-type="float" office:value="809.87">
                <text:p>809.87</text:p>
                <draw:g>
                  <svg:desc>'Financial Reports'.D67:'Financial Reports'.K67</svg:desc>
                </draw:g>
              </table:table-cell>
              <table:table-cell office:value-type="float" office:value="615.7">
                <text:p>615.7</text:p>
              </table:table-cell>
              <table:table-cell office:value-type="float" office:value="492.79">
                <text:p>492.79</text:p>
              </table:table-cell>
              <table:table-cell office:value-type="float" office:value="736.28">
                <text:p>736.28</text:p>
              </table:table-cell>
              <table:table-cell office:value-type="float" office:value="599.94">
                <text:p>599.94</text:p>
              </table:table-cell>
              <table:table-cell office:value-type="float" office:value="1120.5">
                <text:p>1120.5</text:p>
              </table:table-cell>
              <table:table-cell office:value-type="float" office:value="1175.33">
                <text:p>1175.33</text:p>
              </table:table-cell>
              <table:table-cell office:value-type="float" office:value="482.83">
                <text:p>482.83</text:p>
              </table:table-cell>
            </table:table-row>
            <table:table-row>
              <table:table-cell office:value-type="string">
                <text:p>Advertising Income</text:p>
                <draw:g>
                  <svg:desc>'Financial Reports'.B68:'Financial Reports'.B68</svg:desc>
                </draw:g>
              </table:table-cell>
              <table:table-cell office:value-type="float" office:value="832.2">
                <text:p>832.2</text:p>
                <draw:g>
                  <svg:desc>'Financial Reports'.D68:'Financial Reports'.K68</svg:desc>
                </draw:g>
              </table:table-cell>
              <table:table-cell office:value-type="float" office:value="616.24">
                <text:p>616.24</text:p>
              </table:table-cell>
              <table:table-cell office:value-type="float" office:value="449.95">
                <text:p>449.95</text:p>
              </table:table-cell>
              <table:table-cell office:value-type="float" office:value="1145.98">
                <text:p>1145.98</text:p>
              </table:table-cell>
              <table:table-cell office:value-type="float" office:value="129.3">
                <text:p>129.3</text:p>
              </table:table-cell>
              <table:table-cell office:value-type="float" office:value="1471.63">
                <text:p>1471.63</text:p>
              </table:table-cell>
              <table:table-cell office:value-type="float" office:value="1918.77">
                <text:p>1918.77</text:p>
              </table:table-cell>
              <table:table-cell office:value-type="float" office:value="5886.5">
                <text:p>5886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11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amed-symbol" chart:symbol-name="square" chart:symbol-width="0.25cm" chart:symbol-height="0.2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716cm" svg:height="8.994cm" xlink:href=".." xlink:type="simple" chart:class="chart:bar" chart:style-name="ch1">
        <chart:title svg:x="7.372cm" svg:y="0.315cm" chart:style-name="ch2">
          <text:p>Hosting Costs</text:p>
        </chart:title>
        <chart:plot-area chart:style-name="ch3" table:cell-range-address="'Financial Reports'.D1:'Financial Reports'.K1 'Financial Reports'.D123:'Financial Reports'.K123" chart:data-source-has-labels="row" svg:x="0.354cm" svg:y="1.299cm" svg:width="17.008cm" svg:height="7.516cm">
          <chartooo:coordinate-region svg:x="0.354cm" svg:y="1.499cm" svg:width="15.248cm" svg:height="6.669cm"/>
          <chart:axis chart:dimension="x" chart:name="primary-x" chart:style-name="ch4" chartooo:axis-type="auto">
            <chartooo:date-scale/>
            <chart:categories table:cell-range-address="'Financial Reports'.D1:'Financial Reports'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nancial Reports'.D123:'Financial Reports'.K12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Y14/15</text:p>
                <draw:g>
                  <svg:desc>'Financial Reports'.D1:'Financial Reports'.K1</svg:desc>
                </draw:g>
              </table:table-cell>
              <table:table-cell office:value-type="string">
                <text:p>FY13/14</text:p>
              </table:table-cell>
              <table:table-cell office:value-type="string">
                <text:p>FY12/13</text:p>
              </table:table-cell>
              <table:table-cell office:value-type="string">
                <text:p>FY11/12</text:p>
              </table:table-cell>
              <table:table-cell office:value-type="string">
                <text:p>FY10/11</text:p>
              </table:table-cell>
              <table:table-cell office:value-type="string">
                <text:p>FY09/10</text:p>
              </table:table-cell>
              <table:table-cell office:value-type="string">
                <text:p>FY08/09</text:p>
              </table:table-cell>
              <table:table-cell office:value-type="string">
                <text:p>FY07/08</text:p>
              </table:table-cell>
            </table:table-row>
          </table:table-header-rows>
          <table:table-rows>
            <table:table-row>
              <table:table-cell office:value-type="string">
                <text:p>Row 123</text:p>
                <draw:g>
                  <svg:desc/>
                </draw:g>
              </table:table-cell>
              <table:table-cell office:value-type="float" office:value="3916.86">
                <text:p>3916.86</text:p>
                <draw:g>
                  <svg:desc>'Financial Reports'.D123:'Financial Reports'.K123</svg:desc>
                </draw:g>
              </table:table-cell>
              <table:table-cell office:value-type="float" office:value="4610.34">
                <text:p>4610.34</text:p>
              </table:table-cell>
              <table:table-cell office:value-type="float" office:value="6937.05">
                <text:p>6937.05</text:p>
              </table:table-cell>
              <table:table-cell office:value-type="float" office:value="4500.3">
                <text:p>4500.3</text:p>
              </table:table-cell>
              <table:table-cell office:value-type="float" office:value="3822.78">
                <text:p>3822.78</text:p>
              </table:table-cell>
              <table:table-cell office:value-type="float" office:value="3990.76">
                <text:p>3990.76</text:p>
              </table:table-cell>
              <table:table-cell office:value-type="float" office:value="7925.36">
                <text:p>7925.36</text:p>
              </table:table-cell>
              <table:table-cell office:value-type="float" office:value="1136.72">
                <text:p>1136.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11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716cm" svg:height="8.994cm" xlink:href=".." xlink:type="simple" chart:class="chart:bar" chart:style-name="ch1">
        <chart:title svg:x="7.716cm" svg:y="0.315cm" chart:style-name="ch2">
          <text:p>Bank Fees</text:p>
        </chart:title>
        <chart:plot-area chart:style-name="ch3" table:cell-range-address="'Financial Reports'.D1:'Financial Reports'.K1 'Financial Reports'.D124:'Financial Reports'.K124" chart:data-source-has-labels="row" svg:x="0.354cm" svg:y="1.299cm" svg:width="17.008cm" svg:height="7.516cm">
          <chartooo:coordinate-region svg:x="0.354cm" svg:y="1.498cm" svg:width="15.539cm" svg:height="6.67cm"/>
          <chart:axis chart:dimension="x" chart:name="primary-x" chart:style-name="ch4" chartooo:axis-type="auto">
            <chartooo:date-scale/>
            <chart:categories table:cell-range-address="'Financial Reports'.D1:'Financial Reports'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nancial Reports'.D124:'Financial Reports'.K12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Y14/15</text:p>
                <draw:g>
                  <svg:desc>'Financial Reports'.D1:'Financial Reports'.K1</svg:desc>
                </draw:g>
              </table:table-cell>
              <table:table-cell office:value-type="string">
                <text:p>FY13/14</text:p>
              </table:table-cell>
              <table:table-cell office:value-type="string">
                <text:p>FY12/13</text:p>
              </table:table-cell>
              <table:table-cell office:value-type="string">
                <text:p>FY11/12</text:p>
              </table:table-cell>
              <table:table-cell office:value-type="string">
                <text:p>FY10/11</text:p>
              </table:table-cell>
              <table:table-cell office:value-type="string">
                <text:p>FY09/10</text:p>
              </table:table-cell>
              <table:table-cell office:value-type="string">
                <text:p>FY08/09</text:p>
              </table:table-cell>
              <table:table-cell office:value-type="string">
                <text:p>FY07/08</text:p>
              </table:table-cell>
            </table:table-row>
          </table:table-header-rows>
          <table:table-rows>
            <table:table-row>
              <table:table-cell office:value-type="string">
                <text:p>Row 124</text:p>
                <draw:g>
                  <svg:desc/>
                </draw:g>
              </table:table-cell>
              <table:table-cell office:value-type="float" office:value="220.74">
                <text:p>220.74</text:p>
                <draw:g>
                  <svg:desc>'Financial Reports'.D124:'Financial Reports'.K124</svg:desc>
                </draw:g>
              </table:table-cell>
              <table:table-cell office:value-type="float" office:value="340.02">
                <text:p>340.02</text:p>
              </table:table-cell>
              <table:table-cell office:value-type="float" office:value="652.41">
                <text:p>652.41</text:p>
              </table:table-cell>
              <table:table-cell office:value-type="float" office:value="138.23">
                <text:p>138.23</text:p>
              </table:table-cell>
              <table:table-cell office:value-type="float" office:value="200.53">
                <text:p>200.53</text:p>
              </table:table-cell>
              <table:table-cell office:value-type="float" office:value="290.21">
                <text:p>290.21</text:p>
              </table:table-cell>
              <table:table-cell office:value-type="float" office:value="334.12">
                <text:p>334.12</text:p>
              </table:table-cell>
              <table:table-cell office:value-type="float" office:value="300.14">
                <text:p>300.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11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716cm" svg:height="8.994cm" xlink:href=".." xlink:type="simple" chart:class="chart:line" chart:style-name="ch1">
        <chart:title svg:x="5.917cm" svg:y="0.315cm" chart:style-name="ch2">
          <text:p>Foreign Exchange Gain/Loss</text:p>
        </chart:title>
        <chart:plot-area chart:style-name="ch3" table:cell-range-address="'Financial Reports'.D1:'Financial Reports'.K1 'Financial Reports'.D104:'Financial Reports'.K104" chart:data-source-has-labels="row" svg:x="0.354cm" svg:y="1.299cm" svg:width="17.008cm" svg:height="7.516cm">
          <chartooo:coordinate-region svg:x="1.002cm" svg:y="1.498cm" svg:width="14.785cm" svg:height="7.118cm"/>
          <chart:axis chart:dimension="x" chart:name="primary-x" chart:style-name="ch4" chartooo:axis-type="auto">
            <chartooo:date-scale/>
            <chart:categories table:cell-range-address="'Financial Reports'.D1:'Financial Reports'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nancial Reports'.D104:'Financial Reports'.K104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Y14/15</text:p>
                <draw:g>
                  <svg:desc>'Financial Reports'.D1:'Financial Reports'.K1</svg:desc>
                </draw:g>
              </table:table-cell>
              <table:table-cell office:value-type="string">
                <text:p>FY13/14</text:p>
              </table:table-cell>
              <table:table-cell office:value-type="string">
                <text:p>FY12/13</text:p>
              </table:table-cell>
              <table:table-cell office:value-type="string">
                <text:p>FY11/12</text:p>
              </table:table-cell>
              <table:table-cell office:value-type="string">
                <text:p>FY10/11</text:p>
              </table:table-cell>
              <table:table-cell office:value-type="string">
                <text:p>FY09/10</text:p>
              </table:table-cell>
              <table:table-cell office:value-type="string">
                <text:p>FY08/09</text:p>
              </table:table-cell>
              <table:table-cell office:value-type="string">
                <text:p>FY07/08</text:p>
              </table:table-cell>
            </table:table-row>
          </table:table-header-rows>
          <table:table-rows>
            <table:table-row>
              <table:table-cell office:value-type="string">
                <text:p>Row 104</text:p>
                <draw:g>
                  <svg:desc/>
                </draw:g>
              </table:table-cell>
              <table:table-cell office:value-type="float" office:value="283.15">
                <text:p>283.15</text:p>
                <draw:g>
                  <svg:desc>'Financial Reports'.D104:'Financial Reports'.K104</svg:desc>
                </draw:g>
              </table:table-cell>
              <table:table-cell office:value-type="float" office:value="-433.66">
                <text:p>-433.66</text:p>
              </table:table-cell>
              <table:table-cell office:value-type="float" office:value="50.19">
                <text:p>50.19</text:p>
              </table:table-cell>
              <table:table-cell office:value-type="float" office:value="-45.55">
                <text:p>-45.55</text:p>
              </table:table-cell>
              <table:table-cell office:value-type="float" office:value="-300.95">
                <text:p>-300.95</text:p>
              </table:table-cell>
              <table:table-cell office:value-type="float" office:value="322.62">
                <text:p>322.62</text:p>
              </table:table-cell>
              <table:table-cell office:value-type="float" office:value="370.46">
                <text:p>370.46</text:p>
              </table:table-cell>
              <table:table-cell office:value-type="float" office:value="-95.02">
                <text:p>-95.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